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23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Calibri Light" fo:font-size="12pt" fo:font-weight="bold" style:font-size-asian="12pt" style:font-weight-asian="bold" style:font-name-complex="Tahoma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Tahoma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0.423cm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Calibri Light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7.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 Light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 style:list-style-name="WWNum8">
      <style:paragraph-properties fo:margin-top="0cm" fo:margin-bottom="0cm" loext:contextual-spacing="true" fo:line-height="0.423cm" fo:text-align="justify" style:justify-single-word="false"/>
    </style:style>
    <style:style style:name="P11" style:family="paragraph" style:parent-style-name="Standard" style:list-style-name="WWNum8">
      <style:paragraph-properties fo:margin-top="0cm" fo:margin-bottom="0cm" loext:contextual-spacing="true" fo:line-height="100%" fo:text-align="justify" style:justify-single-word="false"/>
    </style:style>
    <style:style style:name="P12" style:family="paragraph" style:parent-style-name="Standard">
      <style:paragraph-properties fo:margin-left="1.136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 Light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</style:style>
    <style:style style:name="P14" style:family="paragraph" style:parent-style-name="Standard" style:list-style-name="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fo:keep-with-next="always"/>
    </style:style>
    <style:style style:name="P15" style:family="paragraph" style:parent-style-name="Heading_20_4" style:list-style-name="WWNum2">
      <style:paragraph-properties fo:margin-top="0cm" fo:margin-bottom="0cm" loext:contextual-spacing="false"/>
    </style:style>
    <style:style style:name="P16" style:family="paragraph" style:parent-style-name="Padrão">
      <style:paragraph-properties fo:margin-top="0cm" fo:margin-bottom="0cm" loext:contextual-spacing="false" fo:text-align="center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bri Light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Calibri Light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Calibri Light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Calibri Light" fo:font-size="12pt" style:font-name-asian="Times New Roman1" style:font-size-asian="12pt" style:font-name-complex="Arial1" style:font-size-complex="12pt" style:font-weight-complex="bold"/>
    </style:style>
    <style:style style:name="T5" style:family="text">
      <style:text-properties style:font-name="Calibri Light" fo:font-size="12pt" style:font-size-asian="12pt" style:font-name-complex="Times New Roman1" style:font-size-complex="12pt"/>
    </style:style>
    <style:style style:name="T6" style:family="text">
      <style:text-properties style:font-name="Calibri Light" fo:font-size="12pt" style:font-size-asian="12pt" style:font-size-complex="12pt"/>
    </style:style>
    <style:style style:name="T7" style:family="text">
      <style:text-properties style:font-name="Calibri Light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ff0000" style:font-name="Calibri Light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Arial Black" fo:font-size="12pt" style:font-size-asian="12pt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977cm" draw:visible-area-height="2.04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6"><text:span text:style-name="T2"><text:s text:c="44"/>PREGÃO Nº 10/2017 – PROCESSO Nº 40/2017 </text:span></text:p>
      <text:p text:style-name="P4"/>
      <text:p text:style-name="P4"/>
      <text:p text:style-name="P6"><text:span text:style-name="T3"><text:s/></text:span><text:span text:style-name="T2">CONTRATO Nº 14/17 DE PRESTAÇÃO DE SERVIÇO QUE ENTRE SI CELEBRAM A CÂMARA MUNICIPAL DE CANGUÇU E <text:s/>A EMPRESA <text:s/>OBJETIVA CONCURSOS LTDA.</text:span></text:p>
      <text:p text:style-name="P9"/>
      <text:p text:style-name="P9"/>
      <text:p text:style-name="P9"/>
      <text:p text:style-name="P6"><text:span text:style-name="T2">Câmara Municipal de Canguçu,</text:span><text:span text:style-name="T3"> pessoa jurídica de direito público interno, com inscrição no CNPJ sob o nº 90.320.847/0001-46, com sede na Rua General Osório, nº 979, neste ato representado por seu Presidente, Sr. João Luis Mendes Sodré <text:s/>e domiciliado na Rua Jorgina Quadro dos Santos, nº 273, Canguçu/RS, carteira de identidade nº 3560122840 <text:s/>e CIC nº 288580908-61 doravante denominada simplesmente CONTRATANTE, e a EMPRESA OBJETIVA CONCURSOS LTDA, pessoa jurídica de direito privado, inscrita no CNPJ/MF sob o nº 00.849.426/0001-14, com sede na Rua Casemiro de Abreu, nº 347, Bairro Rio Branco, Porto Alegre/RS, neste ato representado pela Sra. Silvana Rigo , brasileira, <text:s/>residente e domiciliada na Rua Santa Cecília, nº 2129/602, <text:s/>Bairro Rio Branco, em Porto Alegre/RS, portador da carteira de identidade nº 6039815003 e CIC nº 585.810.300-68 doravante denominada simplesmente de CONTRATADA, firmam o presente contrato, mediante as cláusulas que seguem:</text:span></text:p>
      <text:p text:style-name="P5"/>
      <text:p text:style-name="P6"><text:span text:style-name="T2">CLÁUSULA PRIMEIRA – DO OBJETO</text:span></text:p>
      <text:p text:style-name="P6"><text:span text:style-name="T3">Tem o presente contrato por objeto a contratação de pessoa jurídica visando a realização de concurso público para o cargo de Oficial de Recursos Humanos da Câmara de acordo com o Anexo I <text:s/>e na forma estabelecida no referido Anexo, todos vinculados ao Processo nº</text:span><text:bookmark text:name="_GoBack"/><text:span text:style-name="T3"> 40/2017, Pregão Presencial nº 10/2017.</text:span></text:p>
      <text:p text:style-name="P6"><text:span text:style-name="T3"><text:s/></text:span></text:p>
      <text:p text:style-name="P6"><text:span text:style-name="T2">CLÁUSULA SEGUNDA – DO VALOR CONTRATADO</text:span></text:p>
      <text:p text:style-name="P6"><text:span text:style-name="T3">O preço total do fornecimento objeto do presente contrato é de R$ 4.490,00 (quatro mil e quatrocentos e noventa reais).</text:span></text:p>
      <text:p text:style-name="P5"/>
      <text:p text:style-name="P6"><text:span text:style-name="T2">CLÁUSULA TERCEIRA – DO PAGAMENTO</text:span></text:p>
      <text:p text:style-name="P6"><text:span text:style-name="T3">O pagamento será efetuado em 02 (duas) parcelas, da seguinte maneira: 50% na homologação das inscrições e 50% após a homologação final e conclusão do concurso, devendo ser apresentada a Nota fiscal/fatura, após a realização de cada etapa, constando </text:span><text:span text:style-name="T1">o</text:span><text:span text:style-name="T3"> </text:span><text:span text:style-name="T1">número do Pregão e do Processo Licitatório, o nome e número do banco, nome e número da agência e número da conta corrente da contratada. <text:s/></text:span></text:p>
      <text:p text:style-name="P4"/>
      <text:p text:style-name="P6"><text:soft-page-break/><text:span text:style-name="T2">Parágrafo primeiro – </text:span><text:span text:style-name="T5">Vencido o prazo de que trata o subitem anterior, sem que tenha ocorrido o pagamento, o valor devido será atualizado monetariamente, entre as datas</text:span><text:span text:style-name="T6"> prevista </text:span><text:span text:style-name="T5">e efetiva do pagamento, de acordo com a variação </text:span><text:span text:style-name="T7">pro-rata tempore</text:span><text:span text:style-name="T5"> do IGP-M, acrescido de juros de 0,033% ao dia.</text:span></text:p>
      <text:p text:style-name="P4"/>
      <text:p text:style-name="P6"><text:span text:style-name="T2">Parágrafo segundo - </text:span><text:span text:style-name="T6">Na hipótese de ultrapassar o número de 350 (trezentos e cinquenta) candidatos, será considerada a quantidade excedente acrescida ao valor do contrato cujos custos equivalerão a 65% do seu preço/candidato, calculado pela divisão do valor global da proposta para 350 (trezentos e cinquenta) candidatos. Se o número de candidatos for inferior a 350 (trezentos e cinquenta) candidatos, para efeito de contratação será o valor global da proposta.</text:span></text:p>
      <text:p text:style-name="P4"/>
      <text:p text:style-name="P6"><text:span text:style-name="T2">CLÁUSULA QUARTA – DAS OBRIGAÇÕES DA CONTRATADA</text:span></text:p>
      <text:p text:style-name="P6"><text:span text:style-name="T3">São obrigações da CONTRATADA:</text:span></text:p>
      <text:p text:style-name="P6"><text:span text:style-name="T3">a) executar a prestação do serviço na forma do presente contrato e do Anexo I;</text:span></text:p>
      <text:p text:style-name="P6"><text:span text:style-name="T3">b) arcar com todas as despesas, diretas ou indiretas, decorrentes do presente contrato;</text:span></text:p>
      <text:p text:style-name="P6"><text:span text:style-name="T3">c) elaborar as provas rigorosamente em conformidade com os conteúdos programáticos indicados pela Câmara;</text:span></text:p>
      <text:p text:style-name="P6"><text:span text:style-name="T3">d) selecionar e remunerar os fiscais para atuação no dia de aplicação da prova objetiva;</text:span></text:p>
      <text:p text:style-name="P6"><text:span text:style-name="T3">e) comparecer com a equipe para a realização das provas com antecedência mínima de 1 hora;</text:span></text:p>
      <text:p text:style-name="P6"><text:span text:style-name="T3">f) comparecer com as provas envelopadas e devidamente lacradas no local de aplicação da prova, com antecedência mínima de 1 hora;</text:span></text:p>
      <text:p text:style-name="P6"><text:span text:style-name="T3">g) entregar o gabarito da prova escrita à CONTRATANTE, para a publicação, disponibilizando na internet a prova e o gabarito até cinco dias uteis após a realização da prova;</text:span></text:p>
      <text:p text:style-name="P6"><text:span text:style-name="T3">h) examinar os recursos relativos às provas objetivas, com emissão de parecer individualizado para cada recurso, dentro de no máximo 3 (três) dias úteis após o seu recebimento;</text:span></text:p>
      <text:p text:style-name="P6"><text:span text:style-name="T3">i) entregar a listagem dos aprovados com a pontuação de cada um dos candidatos;</text:span></text:p>
      <text:p text:style-name="P6"><text:span text:style-name="T3">j) obedecer às normas e regulamentos dos concursos públicos;</text:span></text:p>
      <text:p text:style-name="P6"><text:span text:style-name="T3">k) responsabilizar-se por todos os danos causados diretamente à CONTRATANTE ou a terceiros, decorrentes de sua culpa ou dolo, na execução do objeto do presente contrato.</text:span></text:p>
      <text:p text:style-name="P5"/>
      <text:p text:style-name="P6"><text:span text:style-name="T2">CLÁUSULA QUINTA – DAS OBRIGAÇÕES DA CONTRATANTE</text:span></text:p>
      <text:p text:style-name="P6"><text:span text:style-name="T3">São obrigações da CONTRATANTE:</text:span></text:p>
      <text:p text:style-name="P6"><text:span text:style-name="T3">a) escolher e a indicar os locais de realização de provas;</text:span></text:p>
      <text:p text:style-name="P6"><text:span text:style-name="T3">b) fiscalizar e acompanhar o serviço prestado pela CONTRATADA em todas as fases do concurso público;</text:span></text:p>
      <text:p text:style-name="P6"><text:span text:style-name="T3">c) realizar as publicações oficiais acerca do concurso público;</text:span></text:p>
      <text:p text:style-name="P6"><text:span text:style-name="T3">d) realizar a homologação final do concurso público;</text:span></text:p>
      <text:p text:style-name="P6"><text:soft-page-break/><text:span text:style-name="T3">e) efetuar o pagamento da fatura da empresa CONTRATADA nos prazos estabelecidos no presente contrato.</text:span></text:p>
      <text:p text:style-name="P5"/>
      <text:p text:style-name="P6"><text:span text:style-name="T2">CLÁUSULA SEXTA – DA VIGÊNCIA</text:span></text:p>
      <text:p text:style-name="P6"><text:span text:style-name="T3">O presente contrato terá vigência pelo período necessário à conclusão do Concurso Público.</text:span></text:p>
      <text:p text:style-name="P5"/>
      <text:p text:style-name="P6"><text:span text:style-name="T2">CLÁUSULA SÉTIMA – DAS SANÇÕES</text:span></text:p>
      <text:p text:style-name="P7"><text:span text:style-name="T3">A recusa do contratado em prestar o serviço, acarretará:</text:span></text:p>
      <text:list xml:id="list3172673975139436020" text:style-name="WWNum8">
        <text:list-item>
          <text:p text:style-name="P10"><text:span text:style-name="T3">Em <text:s/>multa de 10% (dez por cento) sobre o valor total do objeto;</text:span></text:p>
        </text:list-item>
        <text:list-item>
          <text:p text:style-name="P10"><text:span text:style-name="T3">O atraso que exceder ao prazo fixado para prestação dos serviços, acarretará a multa de 0,5%, por dia de atraso, limitado o máximo de 10 % (dez por cento) sobre o valor total que foi contratado;</text:span></text:p>
        </text:list-item>
        <text:list-item>
          <text:p text:style-name="P10"><text:span text:style-name="T3">A contratada será advertida por escrito sempre que verificadas pequenas falhas técnicas corrigíveis. <text:tab/></text:span></text:p>
        </text:list-item>
        <text:list-item>
          <text:p text:style-name="P11"><text:span text:style-name="T3">A contratada será incluída no “Cadastro de Fornecedores Impedidos de Licitar e Contratar com a Administração Pública Estadual” caso incorra em qualquer das sanções tipificadas na Lei Estadual nº 11.389, de 25 de novembro de 1999.</text:span></text:p>
        </text:list-item>
      </text:list>
      <text:p text:style-name="P12"/>
      <text:list xml:id="list3211399985358400191" text:style-name="WWNum7">
        <text:list-item>
          <text:h text:style-name="P13" text:outline-level="3"><text:span text:style-name="T1">CLÁUSULA OITAVA – DA RESCISÃO DO CONTRATO</text:span></text:h>
        </text:list-item>
      </text:list>
      <text:p text:style-name="P6"><text:span text:style-name="T3">A inexecução total ou parcial do contrato</text:span><text:span text:style-name="T2"> </text:span><text:span text:style-name="T3">ensejará sua rescisão, com as consequências contratuais, de acordo com o disposto nos artigos 78 a 80 da Lei 8.666/93.</text:span></text:p>
      <text:p text:style-name="P5"/>
      <text:list xml:id="list93141403643159" text:continue-numbering="true" text:style-name="WWNum7">
        <text:list-item>
          <text:h text:style-name="P13" text:outline-level="3"><text:span text:style-name="T1">CLÁUSULA NONA – DO FUNDAMENTO LEGAL</text:span></text:h>
        </text:list-item>
      </text:list>
      <text:p text:style-name="P6"><text:span text:style-name="T2">O presente contrato decorre do Pregão nº 10/2017, a qual é parte integrante deste contrato.</text:span></text:p>
      <text:p text:style-name="P5"/>
      <text:list xml:id="list93141772879826" text:continue-numbering="true" text:style-name="WWNum7">
        <text:list-item>
          <text:h text:style-name="P13" text:outline-level="3"><text:span text:style-name="T1">CLÁUSULA DÉCIMA <text:s/>– DA DOTAÇÃO ORÇAMENTÁRIA</text:span></text:h>
        </text:list-item>
      </text:list>
      <text:p text:style-name="P6"><text:span text:style-name="T3">As despesas decorrentes do presente contrato serão atendidas pela seguinte unidade orçamentária: 01.01 – <text:s/>Câmara Municipal de Vereadores</text:span></text:p>
      <text:p text:style-name="P6"><text:span text:style-name="T3">Atividade: 2.001 – <text:s/>Manutenção das Atividades Legislativas</text:span></text:p>
      <text:p text:style-name="P6"><text:span text:style-name="T3">Categoria Econômica: 3 – <text:s/>Despesa Corrente</text:span></text:p>
      <text:p text:style-name="P6"><text:span text:style-name="T3">Natureza da Despesa: 3.3.90.39 – Outros Serviços de Terceiros</text:span></text:p>
      <text:p text:style-name="P6"><text:span text:style-name="T3">Rubrica: <text:s/>3.3.90.39.48.00.00.00 - Serviço de seleção e treinamento</text:span></text:p>
      <text:p text:style-name="P6"><text:span text:style-name="T3">EMPENHO Nº 000903</text:span></text:p>
      <text:p text:style-name="P5"/>
      <text:h text:style-name="P14" text:outline-level="3"><text:span text:style-name="T3"><text:s text:c="6"/>CLÁUSULA DÉCIMA PRIMEIRA – DO FORO</text:span></text:h>
      <text:p text:style-name="P6"><text:span text:style-name="T2">As partes elegem o foro da Comarca de Canguçu – RS, para dirimir eventuais controvérsias decorrentes do presente contrato.</text:span></text:p>
      <text:p text:style-name="P5"/>
      <text:p text:style-name="P6"><text:span text:style-name="T3">E, por estarem assim justas e acordadas, assinam o presente instrumento em 04 (quatro) vias de igual teor e forma, juntamente com as testemunhas abaixo firmadas.</text:span></text:p>
      <text:p text:style-name="P5"><text:soft-page-break/></text:p>
      <text:p text:style-name="P5"/>
      <text:p text:style-name="P6"><text:span text:style-name="T3"><text:s text:c="60"/>Canguçu, <text:s/>29 <text:s/>de novembro <text:s/>de 2017.</text:span></text:p>
      <text:p text:style-name="P5"/>
      <text:p text:style-name="P5"/>
      <text:p text:style-name="P5"/>
      <text:p text:style-name="P6"><text:span text:style-name="T3"><text:s text:c="21"/>JOÃO LUIS MENDES SODRÉ <text:s text:c="40"/>SILVANA <text:s/>RIGO</text:span></text:p>
      <text:p text:style-name="P6"><text:span text:style-name="T3"><text:s text:c="31"/>Contratante <text:s text:c="60"/>Contratada</text:span></text:p>
      <text:p text:style-name="P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6"><text:span text:style-name="T4"><text:s text:c="5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/>
      <text:p text:style-name="P3"/>
      <text:p text:style-name="P3"/>
      <text:p text:style-name="P3"/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12cm" loext:contextual-spacing="false" fo:text-align="justify" style:justify-single-word="false"/>
      <style:text-properties fo:font-size="18pt" style:font-size-asian="18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class="text">
      <style:paragraph-properties fo:text-align="justify" style:justify-single-word="false" fo:keep-with-next="always"/>
      <style:text-properties fo:font-size="18pt" fo:font-weight="bold" style:font-size-asian="18pt" style:font-weight-asian="bold" style:font-size-complex="14pt" style:font-weight-complex="bold"/>
    </style:style>
    <style:style style:name="Heading_20_2" style:display-name="Heading 2" style:family="paragraph" style:default-outline-level="2" style:class="text">
      <style:paragraph-properties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default-outline-level="3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default-outline-level="4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Heading_20_6" style:display-name="Heading 6" style:family="paragraph" style:default-outline-level="6" style:class="text">
      <style:paragraph-properties fo:keep-with-next="always"/>
      <style:text-properties fo:font-size="14pt" fo:font-weight="bold" style:font-size-asian="14pt" style:font-weight-asian="bold" style:font-size-complex="9pt" style:font-weight-complex="bold"/>
    </style:style>
    <style:style style:name="Heading_20_7" style:display-name="Heading 7" style:family="paragraph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9pt" style:font-weight-complex="bold"/>
    </style:style>
    <style:style style:name="Heading_20_8" style:display-name="Heading 8" style:family="paragraph" style:default-outline-level="8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9pt" style:font-weight-complex="bold"/>
    </style:style>
    <style:style style:name="Heading_20_9" style:display-name="Heading 9" style:family="paragraph" style:default-outline-level="9" style:class="text">
      <style:paragraph-properties fo:keep-with-next="always"/>
      <style:text-properties fo:font-size="14pt" fo:font-weight="bold" style:font-size-asian="14pt" style:font-weight-asian="bold" style:font-size-complex="9pt" style:font-weight-complex="bold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Padrão" style:default-outline-level="" style:class="text">
      <style:paragraph-properties fo:margin-left="0.499cm" fo:margin-right="0cm" fo:text-align="justify" style:justify-single-word="false" fo:text-indent="4.995cm" style:auto-text-indent="false"/>
      <style:text-properties fo:font-size="16pt" fo:font-weight="bold" style:font-size-asian="16pt" style:font-weight-asian="bold"/>
    </style:style>
    <style:style style:name="Body_20_Text_20_Indent_20_2" style:display-name="Body Text Indent 2" style:family="paragraph" style:parent-style-name="Padrão" style:default-outline-level="">
      <style:paragraph-properties fo:margin-left="0cm" fo:margin-right="0cm" fo:text-align="justify" style:justify-single-word="false" fo:text-indent="2cm" style:auto-text-indent="false"/>
    </style:style>
    <style:style style:name="Footer" style:family="paragraph" style:parent-style-name="Padrão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Padrão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3" style:display-name="Body Text Indent 3" style:family="paragraph" style:parent-style-name="Padrão" style:default-outline-level="">
      <style:paragraph-properties fo:margin-left="3.752cm" fo:margin-right="0cm" fo:text-align="justify" style:justify-single-word="false" fo:text-indent="-3.752cm" style:auto-text-indent="false"/>
      <style:text-properties style:font-name="Tahoma" fo:font-family="Tahoma" style:font-family-generic="roman" style:font-pitch="variable" fo:font-size="14pt" fo:font-weight="bold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Body_20_Text_20_2" style:display-name="Body Text 2" style:family="paragraph" style:parent-style-name="Padrão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Body_20_Text_20_3" style:display-name="Body Text 3" style:family="paragraph" style:parent-style-name="Padrão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Padrã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e_20_parág._20_padrão1" style:display-name="Fonte parág. padrão1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2" style:display-name="Body Text 2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19" style:family="paragraph" style:parent-style-name="Standard" style:default-outline-level="">
      <style:paragraph-properties fo:margin-top="0cm" fo:margin-bottom="0cm" loext:contextual-spacing="false" style:line-height-at-least="0.494cm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15" style:family="paragraph" style:parent-style-name="Standard" style:default-outline-level="">
      <style:paragraph-properties fo:margin-top="0cm" fo:margin-bottom="0cm" loext:contextual-spacing="false" style:line-height-at-least="0.494cm" fo:text-align="justify" style:justify-single-word="false" fo:orphans="0" fo:widows="0">
        <style:tab-stops>
          <style:tab-stop style:position="2.61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48" style:family="paragraph" style:parent-style-name="Standard" style:default-outline-level="">
      <style:paragraph-properties fo:margin-top="0cm" fo:margin-bottom="0cm" loext:contextual-spacing="false" style:line-height-at-least="0.494cm" fo:text-align="justify" style:justify-single-word="false" fo:orphans="0" fo:widows="0">
        <style:tab-stops>
          <style:tab-stop style:position="2.61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alibri Light" fo:font-family="'Calibri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Calibri Light" fo:font-family="'Calibri Light'" style:font-family-generic="roman" style:font-pitch="variable" fo:font-size="12pt" fo:font-weight="bold" style:font-weight-asian="normal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61cm" fo:text-indent="-0.635cm" fo:margin-left="10.36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31cm" fo:text-indent="-0.635cm" fo:margin-left="11.6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01cm" fo:text-indent="-0.635cm" fo:margin-left="12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84cm" fo:text-indent="-0.741cm" fo:margin-left="1.9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9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3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0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1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8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2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-" style:num-format="1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 style:list-style-name="WWNum2">
      <style:paragraph-properties fo:margin-top="0cm" fo:margin-bottom="0cm" loext:contextual-spacing="false"/>
    </style:style>
    <style:style style:name="MP2" style:family="paragraph" style:parent-style-name="Padrão">
      <style:paragraph-properties fo:margin-top="0cm" fo:margin-bottom="0cm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Black" fo:font-size="12pt" style:font-size-asian="12pt"/>
    </style:style>
    <style:style style:name="M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977cm" draw:visible-area-height="2.048cm"/>
    </style:style>
    <style:page-layout style:name="Mpm1">
      <style:page-layout-properties fo:page-width="21.59cm" fo:page-height="27.94cm" style:num-format="1" style:print-orientation="portrait" fo:margin-top="1.27cm" fo:margin-bottom="1.27cm" fo:margin-left="3.251cm" fo:margin-right="2.337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list xml:id="list2100307852363854665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" text:outline-level="4"><draw:frame draw:style-name="Mfr1" text:anchor-type="as-char" svg:y="0cm" svg:width="1.984cm" svg:height="2.037cm" draw:z-index="3"><draw:object-ole xlink:href="./Obj100" xlink:type="simple" xlink:show="embed" xlink:actuate="onLoad"/><draw:image xlink:href="./ObjectReplacements/Obj100" xlink:type="simple" xlink:show="embed" xlink:actuate="onLoad"/></draw:frame></text:h>
                      </text:list-item>
                      <text:list-item>
                        <text:h text:style-name="MP1" text:outline-level="4"><text:span text:style-name="MT1">CÂMARA MUNICIPAL DE CANGUÇU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2">ESTADO DO RIO GRANDE DO SUL</text:p>
      </style:header>
      <style:footer>
        <text:p text:style-name="MP3"><text:page-number text:select-page="current">4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ção de Diárias</dc:title>
    <meta:initial-creator>PDT</meta:initial-creator>
    <dc:creator>Maribel</dc:creator>
    <meta:editing-cycles>7</meta:editing-cycles>
    <meta:print-date>2017-11-08T12:44:00</meta:print-date>
    <meta:creation-date>2017-11-28T10:52:00</meta:creation-date>
    <dc:date>2017-11-28T11:22:00</dc:date>
    <meta:editing-duration>PT6S</meta:editing-duration>
    <meta:generator>LibreOffice/4.4.4.3$Windows_x86 LibreOffice_project/2c39ebcf046445232b798108aa8a7e7d89552ea8</meta:generator>
    <meta:document-statistic meta:table-count="1" meta:image-count="0" meta:object-count="1" meta:page-count="4" meta:paragraph-count="62" meta:word-count="1028" meta:character-count="6875" meta:non-whitespace-character-count="5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