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size="12pt" style:font-size-asian="12pt"/>
    </style:style>
    <style:style style:name="P8" style:parent-style-name="Normal" style:family="paragraph">
      <style:paragraph-properties fo:text-align="justify" fo:margin-left="2.3625in" fo:margin-right="0.8215in">
        <style:tab-stops/>
      </style:paragraph-properties>
      <style:text-properties style:font-name="Calibri" fo:font-size="12pt" style:font-size-asian="12pt"/>
    </style:style>
    <style:style style:name="P9" style:parent-style-name="Normal" style:family="paragraph">
      <style:paragraph-properties fo:text-align="justify"/>
      <style:text-properties style:font-name="Calibri" fo:font-size="12pt" style:font-size-asian="12pt"/>
    </style:style>
    <style:style style:name="P10" style:parent-style-name="Normal" style:family="paragraph">
      <style:paragraph-properties fo:text-align="justify"/>
      <style:text-properties style:font-name="Calibri" fo:font-size="12pt" style:font-size-asian="12pt"/>
    </style:style>
    <style:style style:name="P11" style:parent-style-name="Normal" style:family="paragraph">
      <style:paragraph-properties fo:text-align="justify"/>
      <style:text-properties style:font-name="Calibri" fo:font-size="12pt" style:font-size-asian="12pt"/>
    </style:style>
    <style:style style:name="P12" style:parent-style-name="Normal" style:family="paragraph">
      <style:paragraph-properties fo:text-align="justify"/>
      <style:text-properties style:font-name="Calibri" fo:font-size="12pt" style:font-size-asian="12pt"/>
    </style:style>
    <style:style style:name="P13" style:parent-style-name="Normal" style:family="paragraph">
      <style:text-properties style:font-name="Calibri" fo:font-size="12pt" style:font-size-asian="12pt"/>
    </style:style>
    <style:style style:name="P14" style:parent-style-name="Normal" style:family="paragraph">
      <style:text-properties style:font-name="Calibri" fo:font-size="12pt" style:font-size-asian="12pt"/>
    </style:style>
    <style:style style:name="P15" style:parent-style-name="Normal" style:family="paragraph">
      <style:text-properties style:font-name="Calibri" fo:font-size="12pt" style:font-size-asian="12pt"/>
    </style:style>
    <style:style style:name="P16" style:parent-style-name="Normal" style:family="paragraph">
      <style:text-properties style:font-name="Calibri" fo:font-size="12pt" style:font-size-asian="12pt"/>
    </style:style>
    <style:style style:name="P17" style:parent-style-name="Normal" style:family="paragraph">
      <style:text-properties style:font-name="Calibri" fo:font-size="12pt" style:font-size-asian="12pt"/>
    </style:style>
    <style:style style:name="P18" style:parent-style-name="Normal" style:family="paragraph">
      <style:text-properties style:font-name="Calibri" fo:font-size="12pt" style:font-size-asian="12pt"/>
    </style:style>
    <style:style style:name="P19" style:parent-style-name="Normal" style:family="paragraph">
      <style:text-properties style:font-name="Calibri" fo:font-size="12pt" style:font-size-asian="12pt"/>
    </style:style>
    <style:style style:name="P20" style:parent-style-name="Normal" style:family="paragraph">
      <style:text-properties style:font-name="Calibri" fo:font-size="12pt" style:font-size-asian="12pt"/>
    </style:style>
    <style:style style:name="P21" style:parent-style-name="Normal" style:family="paragraph">
      <style:text-properties style:font-name="Calibri" fo:font-size="12pt" style:font-size-asian="12pt"/>
    </style:style>
    <style:style style:name="P22" style:parent-style-name="Normal" style:family="paragraph">
      <style:text-properties style:font-name="Calibri" fo:font-size="12pt" style:font-size-asian="12pt"/>
    </style:style>
    <style:style style:name="P23" style:parent-style-name="Normal" style:family="paragraph">
      <style:text-properties style:font-name="Calibri" fo:font-size="12pt" style:font-size-asian="12pt"/>
    </style:style>
    <style:style style:name="P24" style:parent-style-name="Normal" style:family="paragraph">
      <style:text-properties style:font-name="Calibri" fo:font-size="12pt" style:font-size-asian="12pt"/>
    </style:style>
    <style:style style:name="P25" style:parent-style-name="Normal" style:family="paragraph">
      <style:text-properties style:font-name="Calibri" fo:font-size="12pt" style:font-size-asian="12pt"/>
    </style:style>
    <style:style style:name="P26" style:parent-style-name="Normal" style:family="paragraph">
      <style:text-properties style:font-name="Calibri" fo:font-size="12pt" style:font-size-asian="12pt"/>
    </style:style>
    <style:style style:name="T27" style:parent-style-name="Fonteparág.padrão" style:family="text">
      <style:text-properties style:font-name="Calibri" fo:font-size="12pt" style:font-size-asian="12pt"/>
    </style:style>
    <style:style style:name="T28" style:parent-style-name="Fonteparág.padrão" style:family="text">
      <style:text-properties style:font-name="Calibri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TERMO ADITIVO DE PRAZO Nº 001<text:s/>RELATIVO AO CONTRATO DE<text:s/>FORNECIMENTO DE COMBUSTIVEL,<text:s/>QUE ENTRE SI CELEBRAM A CÂMARA MUNICIPAL DE CANGUÇU E A EMPRESA RAFAEL BETTIN DA FONSECA<text:s/>CONFORME PROCESSO<text:s/>ADMINISTRATIVO LICITATÓRIO<text:s/>020/2018.<text:s/><text:line-break/></text:p>
      <text:p text:style-name="Normal"/>
      <text:p text:style-name="P9">Pelo Presente,<text:s/>a Câmara de Vereadores de Canguçu, Pessoa Jurídica de Direito<text:s/>Público, CNPJ sob nº 90.320.847/0001-46, representada por seu Presidente, Vereador Erroldisnei Borges de Borges<text:s/>(Contratante) e de outro lado Rafael Bettin da Fonseca, pessoa jurídica de direito privado,<text:s/>inscrita no CNPJ sob nº 02.807.863/0001-09, neste ato representada por seu sócio-proprietário, senhor<text:s/>Rafael Bettin da Fonseca<text:s/>(Contratada), já qualificados no Processo Licitatório nº 020/2018,<text:s/>acordam e ajustam firmar o presente<text:s/>TERMO ADITIVO ao contrato acima mencionado, nos termos da Lei<text:s/>8.666, de 21 de junho de 1993, suas alterações e legislações<text:s/>pertinentes e pelas cláusulas a seguir expressas, definidoras dos<text:s/>direitos, obrigações e responsabilidades das partes.<text:s/></text:p>
      <text:p text:style-name="P10"/>
      <text:p text:style-name="P11">CLÁUSULA PRIMEIRA: DO PRAZO</text:p>
      <text:p text:style-name="P12">Fica estabelecido o prazo contratual, passando o mesmo<text:s/>a ter sua vigência dentro do seguinte período: 08/06/2018 à<text:s/>08/06/2019.</text:p>
      <text:p text:style-name="P13"/>
      <text:p text:style-name="P14">CLÁUSULA SEGUNDA – DAS DEMAIS CLÁUSULAS:</text:p>
      <text:p text:style-name="P15"><text:s/>Quanto às demais cláusulas contratuais, permanecerão as mesmas<text:s/>sem qualquer modificação.</text:p>
      <text:p text:style-name="P16"/>
      <text:p text:style-name="P17">E por estarem justas e contratadas, as partes assinam o presente<text:s/>termo aditivo, em 02 (duas) vias de igual teor, na presença de 02<text:s/>(duas) testemunhas, para todos os fins de direito.</text:p>
      <text:p text:style-name="P18"/>
      <text:p text:style-name="P19">Canguçu, 11 de junho de 2018.<text:s/></text:p>
      <text:p text:style-name="P20"/>
      <text:p text:style-name="P21"/>
      <text:p text:style-name="P22">Erroldisnei Borges de Borges</text:p>
      <text:p text:style-name="P23">Presidente Câmara de Vereadores de Canguçu<text:s/></text:p>
      <text:p text:style-name="P24"/>
      <text:p text:style-name="P25"/>
      <text:p text:style-name="P26">Rafael Bettin da Fonseca<text:s/></text:p>
      <text:p text:style-name="Normal"><text:span text:style-name="T27">Contratado</text:span></text:p>
      <text:p text:style-name="Normal"/>
      <text:p text:style-name="Normal"/>
      <text:p text:style-name="Normal"/>
      <text:p text:style-name="Normal"/>
      <text:p text:style-name="Normal"><text:span text:style-name="T28">Testemunha <text:s text:c="91"/>Testemun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17in" svg:height="0.8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text:span text:style-name="T7">“DOE SANGUE! DOE ÓRGÃOS!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06-11T12:44:00Z</meta:creation-date>
    <dc:date>2018-06-11T12:44:00Z</dc:date>
    <meta:print-date>2018-06-11T12:37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68" meta:character-count="1716" meta:row-count="12" meta:non-whitespace-character-count="1451"/>
  </office:meta>
</office:document-meta>
</file>