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margin-right="-0.0986in">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style:tab-stops>
          <style:tab-stop style:type="left" style:position="-1.3784in"/>
        </style:tab-stops>
      </style:paragraph-properties>
    </style:style>
    <style:style style:name="T42"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9"><text:tab/><text:tab/><text:s/><text:tab/><text:s/>TORNA PÚBLICO E HOMOLOGA<text:s/>SEGUNDO<text:s/>TERMO<text:s/>ADITIVO</text:p>
      <text:p text:style-name="P10"><text:tab/><text:tab/><text:tab/><text:s text:c="4"/>PREGÃO PRESENCIAL N°010/2017<text:s/>E PROCESSO N° 040/2017</text:p>
      <text:p text:style-name="P11"/>
      <text:p text:style-name="P12">Erroldisnei Borges de Borges, Presidente da Câmara Municipal de Vereadores de Canguçu, Estado do Rio Grande do Sul, no uso das atribuições que lhe são conferidas pela Lei Orgânica do Município e Regimento Interno e, em atendimento ao disposto na Lei Federal Nº 8.666/93 e suas alterações posteriores, torno público e homologo o<text:s/>Segundo<text:s/>Termo de Aditivo do Pregão<text:s/>Pregão Presencial N° 010/2017 e Processo N° 040/2017<text:s/>da Comissão Permanente de Licitação,<text:s/>com a Empresa<text:s/>OBJETIVA CONCURSOS LTDA, inscrita no CNPJ n°<text:s/>00.849.426/0001-14, com sede na Rua<text:s/>Casemiro de Abreu, n° 347, Bairro Rio Branco, Porto Alegre/RS.<text:s/>Objeto:<text:s/>Prorrogação<text:s/>do prazo de vigência de que trata a Cláusula Primeira do Primeiro Termo Aditivo celebrado entre as partes por mais 30 (trinta) dias.<text:s/>Este torna público e homologação, deverá ser afixado no mural oficial e publicado no site oficial para domínio público.</text:p>
      <text:p text:style-name="P13"/>
      <text:p text:style-name="P14"/>
      <text:p text:style-name="P15"/>
      <text:p text:style-name="P16"/>
      <text:p text:style-name="P17"/>
      <text:p text:style-name="P18"/>
      <text:p text:style-name="P19">Gabinete da Presidência da Câmara de Vereadores</text:p>
      <text:p text:style-name="P20">Canguçu/RS,<text:s/><text:bookmark-start text:name="_GoBack"/><text:bookmark-end text:name="_GoBack"/>02<text:s/>de<text:s/>março<text:s/>de 2018.</text:p>
      <text:p text:style-name="P21"/>
      <text:p text:style-name="P22"/>
      <text:p text:style-name="P23"/>
      <text:p text:style-name="P24"/>
      <text:p text:style-name="P25"/>
      <text:p text:style-name="P26">Erroldisnei Borges de Borges</text:p>
      <text:p text:style-name="P27">Presidente</text:p>
      <text:p text:style-name="P28"/>
      <text:p text:style-name="P29"/>
      <text:p text:style-name="P30"/>
      <text:p text:style-name="P31"/>
      <text:p text:style-name="P32"/>
      <text:p text:style-name="P33"/>
      <text:p text:style-name="P34"/>
      <text:p text:style-name="P35"/>
      <text:p text:style-name="P36">Registre-se e Publique-se:</text:p>
      <text:p text:style-name="P37"/>
      <text:p text:style-name="P38"/>
      <text:p text:style-name="P39"/>
      <text:p text:style-name="P40">Leandro Gauguer Ehlert</text:p>
      <text:p text:style-name="P41"><text:span text:style-name="T42">Primeiro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rial" style:font-name-complex="Arial" fo:font-weight="bold" style:font-weight-asian="bold" fo:font-size="11pt" style:font-size-asian="11pt"/>
    </style:style>
    <style:style style:name="P6" style:parent-style-name="Normal" style:family="paragraph">
      <style:paragraph-properties fo:text-align="center"/>
      <style:text-properties style:font-name="Arial Black" style:font-name-complex="Arial" fo:font-weight="bold" style:font-weight-asian="bold" fo:color="#FF0000" fo:font-size="9pt" style:font-size-asian="9pt" style:font-size-complex="9pt"/>
    </style:style>
    <style:style style:name="P7" style:parent-style-name="Normal" style:family="paragraph">
      <style:paragraph-properties>
        <style:tab-stops>
          <style:tab-stop style:type="left" style:position="0.859in"/>
          <style:tab-stop style:type="center" style:position="3.2972in"/>
        </style:tab-stops>
      </style:paragraph-properties>
      <style:text-properties style:font-name="Arial" style:font-name-complex="Arial" fo:font-weight="bold" style:font-weight-asian="bold"/>
    </style:style>
    <style:style style:name="P8"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COMISSÃO DE LICITAÇÃO DECRETO Nº 977 e Nº 1.003 DE 2017</text:p>
        <text:p text:style-name="P7"><text:tab/><text:tab/>Rua General Osório, 979 – Canguçu – RS –<text:s/>CEP: 96.600-000<text:s text:c="2"/></text:p>
      </style:header>
      <style:footer>
        <text:p text:style-name="P8">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diretor.comunicacao</dc:creator>
    <meta:creation-date>2018-03-02T15:44:00Z</meta:creation-date>
    <dc:date>2018-03-02T15:44:00Z</dc:date>
    <meta:print-date>2018-03-02T15:43:00Z</meta:print-date>
    <meta:template xlink:href="Normal.dotm" xlink:type="simple"/>
    <meta:editing-cycles>2</meta:editing-cycles>
    <meta:editing-duration>PT120S</meta:editing-duration>
    <meta:document-statistic meta:page-count="1" meta:paragraph-count="2" meta:word-count="189" meta:character-count="1208" meta:row-count="8" meta:non-whitespace-character-count="1021"/>
  </office:meta>
</office:document-meta>
</file>