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ParágrafodaLista" style:family="paragraph">
      <style:paragraph-properties fo:text-align="justify" fo:margin-left="0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>HOMOLOGAÇÃO</text:p>
      <text:p text:style-name="P10">PROCESSO 011/2018<text:s/>– DISPENSA DE LICITAÇÃO 010/2018</text:p>
      <text:p text:style-name="P11"/>
      <text:p text:style-name="P12"><text:span text:style-name="T13">Erroldisnei<text:s/></text:span><text:span text:style-name="T14">Borges de Borges</text:span><text:span text:style-name="T15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</text:span><text:span text:style-name="T16">,<text:s/></text:span><text:span text:style-name="T17">homolog</text:span><text:span text:style-name="T18">a</text:span><text:span text:style-name="T19"><text:s/></text:span><text:span text:style-name="T20">a Dispensa de Licitação 010/2018 resultante<text:s/></text:span><text:span text:style-name="T21">da Pesquisa de Preços N° 0</text:span><text:span text:style-name="T22">08</text:span><text:span text:style-name="T23">/201</text:span><text:span text:style-name="T24">8</text:span><text:span text:style-name="T25"><text:s/>- Processo N°0</text:span><text:span text:style-name="T26">1</text:span><text:span text:style-name="T27">0</text:span><text:span text:style-name="T28">/201</text:span><text:span text:style-name="T29">8</text:span><text:span text:style-name="T30"><text:s/>– Objeto</text:span><text:span text:style-name="T31">:</text:span><text:span text:style-name="T32"><text:s/></text:span><text:span text:style-name="T33">a</text:span><text:span text:style-name="T34">quisição de Material de Processamento de Dados: Item 01 - Toner Kyocera TK 582 Color Cyano, Item 02 - 01 Toner Kyocera TK 582 Magenta e Item 03 - 01 Toner Kyocera TK 582 Yellow</text:span><text:span text:style-name="T35">.</text:span><text:span text:style-name="T36"><text:s/></text:span><text:span text:style-name="T37">Com base no critério de menor preço, a melhor proposta foi da Empresa<text:s/></text:span><text:span text:style-name="T38">INFOBYTE</text:span><text:span text:style-name="T39"><text:s/>– CNPJ:<text:s/></text:span><text:span text:style-name="T40">18.392.727/0001-27</text:span><text:span text:style-name="T41">, localizada na<text:s/></text:span><text:span text:style-name="T42">rua Julio de Castilhos, n° 1537 A, Centro, Canguçu/RS<text:s/></text:span><text:span text:style-name="T43">– Valor da proposta R$</text:span><text:span text:style-name="T44">1.133,70</text:span><text:span text:style-name="T45">,00</text:span><text:span text:style-name="T46">.</text:span><text:span text:style-name="T47"><text:s/></text:span><text:span text:style-name="T48"><text:s/></text:span><text:span text:style-name="T49">Este torna público e homologação, deverá ser afixado no mural oficial e publicado no site oficial para domínio público.###########################################</text:span><text:span text:style-name="T50">###</text:span><text:span text:style-name="T51">######</text:span><text:span text:style-name="T52">#</text:span></text:p>
      <text:p text:style-name="P53"/>
      <text:p text:style-name="P54"/>
      <text:p text:style-name="P55"/>
      <text:p text:style-name="P56">Gabinete da Presidência da Câmara de Vereadores</text:p>
      <text:p text:style-name="P57">Canguçu/RS,<text:s/>04<text:s/>de<text:s/>abril<text:s/>de 2018.</text:p>
      <text:p text:style-name="P58"/>
      <text:p text:style-name="P59"/>
      <text:p text:style-name="P60"/>
      <text:p text:style-name="P61"/>
      <text:p text:style-name="P62">Erroldisnei Borges de Borges</text:p>
      <text:p text:style-name="P63">Presidente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Registre-se e Publique-se:</text:p>
      <text:p text:style-name="P73"/>
      <text:p text:style-name="P74"/>
      <text:p text:style-name="P75"/>
      <text:p text:style-name="P76">Leandro Gauguer Ehlert</text:p>
      <text:p text:style-name="P77"><text:span text:style-name="T78">Primeiro Secretário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05T14:31:00Z</meta:creation-date>
    <dc:date>2018-04-05T14:31:00Z</dc:date>
    <meta:print-date>2017-08-03T1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58" meta:row-count="8" meta:non-whitespace-character-count="1064"/>
  </office:meta>
</office:document-meta>
</file>