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left="0.5895in" fo:margin-right="-0.0986in" fo:text-indent="0.885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left="3.5395in" fo:margin-right="-0.0986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left="-0.3937in" fo:margin-right="-0.0986in" fo:text-indent="0.2812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ParágrafodaLista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left="-0.3937in" fo:margin-right="-0.0986in" fo:text-indent="0.2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fo:font-size="18pt" style:font-size-asian="18pt" style:font-size-complex="18pt"/>
    </style:style>
    <style:style style:name="P83" style:parent-style-name="Normal" style:family="paragraph">
      <style:paragraph-properties fo:margin-left="-0.3937in" fo:margin-right="-0.0986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HOMOLOGA<text:s/>A DISPENSA DE LICITAÇÃO Nº<text:s/>021/2018<text:s/></text:p>
      <text:p text:style-name="P8"><text:span text:style-name="T9"><text:s text:c="6"/></text:span><text:span text:style-name="T10">PROCESSO Nº<text:s/></text:span><text:span text:style-name="T11">0</text:span><text:span text:style-name="T12">3</text:span><text:span text:style-name="T13">6</text:span><text:span text:style-name="T14">/</text:span><text:span text:style-name="T15">201</text:span><text:span text:style-name="T16">8</text:span></text:p>
      <text:p text:style-name="P17"/>
      <text:p text:style-name="P18"/>
      <text:p text:style-name="P19"><text:span text:style-name="T20">Erroldisnei Borges de Borges</text:span><text:span text:style-name="T21">,<text:s/></text:span><text:span text:style-name="T22">Presidente da Câmara Municipal de Vereadores</text:span><text:span text:style-name="T23"><text:s/>de Canguçu,<text:s/></text:span><text:span text:style-name="T24">do<text:s/></text:span><text:span text:style-name="T25">Estado do Rio Grande do Sul</text:span><text:span text:style-name="T26">, no uso de suas atribuições</text:span><text:span text:style-name="T27"><text:s/>legais,</text:span><text:span text:style-name="T28"><text:s/>e em conformidade com a legislaçã</text:span><text:span text:style-name="T29">o vigente</text:span><text:span text:style-name="T30"><text:s/>em</text:span><text:span text:style-name="T31"><text:s/></text:span><text:span text:style-name="T32">especial a</text:span><text:span text:style-name="T33"><text:s/>Lei Federal nº 8.666/93 e alterações posteriores,<text:s/></text:span><text:span text:style-name="T34">torna público que após analisados todos os atos<text:s/></text:span><text:span text:style-name="T35">HOMOLOGA</text:span><text:span text:style-name="T36"><text:s/></text:span><text:span text:style-name="T37">o referido processo de Dispensa de L</text:span><text:span text:style-name="T38">icitação</text:span><text:span text:style-name="T39"><text:s/>por Limite</text:span><text:span text:style-name="T40"><text:s/></text:span><text:span text:style-name="T41">N° 021/2018<text:s/></text:span><text:span text:style-name="T42">-</text:span><text:span text:style-name="T43"><text:s/>em conformidade com<text:s/></text:span><text:span text:style-name="T44">o a</text:span><text:span text:style-name="T45">rt.</text:span><text:span text:style-name="T46"><text:s/></text:span><text:span text:style-name="T47">24, II, Lei 8666/93</text:span><text:span text:style-name="T48"><text:s/>-</text:span><text:span text:style-name="T49"><text:s/>para</text:span><text:span text:style-name="T50"><text:s/></text:span><text:span text:style-name="T51">Contratação de empresa objetivando a troca/instalação/manutenção de 18 microfones, ampliação do sistema de sonorização e instalação de uma TV de 75’ no Plenário e instalação de uma TV de 52’ no saguão de recepção desta Casa Legislativa. LOTE ÚNICO: A empresa deverá fornecer todo material necessário para a realização dos serviços; ITEM 1: Mão de obra utilizada para realizar os serviços; ITEM 2: Materiais necessários para a realização dos Serviços – Valor do LOTE R$ 4.700,00 (quatro mil e setecentos reais), sendo a Empesa contratada<text:s/></text:span><text:bookmark-start text:name="_Hlk527976154"/><text:span text:style-name="T52">ANDRE LIMA DA SILVA</text:span><text:span text:style-name="T53"><text:s/></text:span><text:bookmark-end text:name="_Hlk527976154"/><text:span text:style-name="T54">– CPNJ:<text:s/></text:span><text:bookmark-start text:name="_Hlk527976177"/><text:span text:style-name="T55">24.348.514/0001-09</text:span><text:bookmark-end text:name="_Hlk527976177"/><text:span text:style-name="T56">, situada na<text:s/></text:span><text:bookmark-start text:name="_Hlk527976201"/><text:span text:style-name="T57">Rua Getúlio Vargas, n° 1604, Vila Isabel, Canguçu/RS.</text:span><text:bookmark-end text:name="_Hlk527976201"/><text:span text:style-name="T58"><text:s/>Afixe-se o presente no mural oficial e publique-se no site oficial para domínio<text:s/></text:span><text:span text:style-name="T59">público.</text:span></text:p>
      <text:p text:style-name="P60"/>
      <text:p text:style-name="P61"/>
      <text:p text:style-name="P62"/>
      <text:p text:style-name="P63"/>
      <text:p text:style-name="P64">Canguçu,<text:s/>30<text:bookmark-start text:name="_GoBack"/><text:bookmark-end text:name="_GoBack"/><text:s/>de<text:s/>outubro<text:s/>de 2018.</text:p>
      <text:p text:style-name="P65"/>
      <text:p text:style-name="P66"/>
      <text:p text:style-name="P67"/>
      <text:p text:style-name="P68"/>
      <text:p text:style-name="P69">Erroldisnei Borges de Borges</text:p>
      <text:p text:style-name="P70">Presidente</text:p>
      <text:p text:style-name="P71"/>
      <text:p text:style-name="P72"/>
      <text:p text:style-name="P73"/>
      <text:p text:style-name="P74"/>
      <text:p text:style-name="P75"/>
      <text:p text:style-name="P76">Publique-se:</text:p>
      <text:p text:style-name="P77"/>
      <text:p text:style-name="P78"/>
      <text:p text:style-name="P79"/>
      <text:p text:style-name="P80">Leandro Gauguer Ehlert</text:p>
      <text:p text:style-name="P81">1º Secretário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10-30T14:45:00Z</meta:creation-date>
    <dc:date>2018-10-30T14:45:00Z</dc:date>
    <meta:print-date>2018-02-26T12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8" meta:character-count="1395" meta:row-count="9" meta:non-whitespace-character-count="1179"/>
  </office:meta>
</office:document-meta>
</file>