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>ATA Nº 01/2018<text:s/>– PESQUISA DE PREÇOS Nº 016/2018<text:s/>– PROCESSO Nº034/2018</text:p>
      <text:p text:style-name="P11"/>
      <text:p text:style-name="P12">Aos<text:s/>nove<text:s/>dias de<text:s/>outubro<text:s/>de dois mil e dezoito às onze horas<text:s/>e<text:s/>quarenta<text:s/>minutos, reuniram-se na Contabilidade da Câmara Municipal de Vereadores de Canguçu, os componentes da Comissão Permanente de Licitação, nomeados pelo<text:s/>Decreto Nº<text:s/>1053 de 10 de agosto de 2018: Daiana da Fontoura Nunes Machado – titular, Eliza Madeira Pinto – titular e<text:s/>Josi Domingues Wienke<text:s/>– titular, para analisarem as propostas recebidas resultantes da Pesquisa de Preços Nº 016/2018 – Processo Nº 034/2018 – decorrente da solicitação do Memorando Nº<text:s/>109/2018/GP do Coordenador de Gabinete e Controle desta Câmara.<text:s/><text:bookmark-start text:name="_Hlk526924376"/>Objeto: Aquisição de<text:s/>produtos de limpeza e materiais de consumo,<text:s/>cujos<text:s/>lotes,<text:s/>itens e quantidades constam<text:s/><text:bookmark-end text:name="_Hlk526924376"/>nas propostas encaminhadas e apresentadas. Inicialmente cabe ressaltar que foram encaminhadas mediante protocolo propostas para: Mercado e Feira Heling, Mercado Econômico, Kent e Frio, Mercado Osório e Macro Atacadão, a pesquisa também foi publicado no site oficial e no mural da Câmara para domínio público dia<text:s/>04<text:s/>de<text:s/>outubro<text:s/>de 2018.<text:s/>Foi constatado o recebimento das seguintes propostas:<text:s/>Ildomar Bierhals e Cia Ltda,<text:s/>CNPJ: 11.084.482/0001-21,<text:s/>Valores:<text:s/>Lote 01: R$ 892,50 - Lote 02: R$ 394,50<text:s/>-<text:s/>Lote 03: R$ 277,50;<text:s/>Ronaldo Heling, CNPJ: 97.205.900/0001-07, Valores: Lote 01: R$ 800,25 – Lote 02: R$ 416,15 – Lote 03: R$ 299,58; Produtos Alimentícios Knabach Ltda, CNPJ: 92.505.759/0001-44, Valores: Lote 01: a Empresa não cotou o valor do Item 2 deste Lote. Tendo em vista que a pesquisa foi do tipo Menor Preço por Lote, ela foi desclassificada deste Lote – Lote 02: R$ 399,00 – Lote 03: R$ 291,00.<text:s/>Após análise das propostas com base no menor preço por<text:s/>Lote, constatou-se que:<text:s/><text:bookmark-start text:name="_Hlk526924489"/>a Empresa Ronaldo Heling apresentou a melhor proposta para o Lote 01 com valor de R$ 800,25, sendo declarada vencedora do Lote 01 desta Pesquisa; a Empresa Ildomar Bierhals e Cia Ltda apresentou as melhores propostas para os Lotes 02 e 03 com valores de R$ 394,50 e R$ 277,50, sendo declara vencedora dos Lotes 02 e 03 desta Pesquisa<text:bookmark-start text:name="_GoBack"/><text:bookmark-end text:name="_Hlk526924489"/><text:bookmark-end text:name="_GoBack"/>. Foi decidido que será concedido o prazo de até cinco dias a contar desta data para que a empresa vencedora apresente os documentos de habilitação e serão encaminhadas solicitações aos setores contábil e financeiro para informar a existência de dotação orçamentária e da existência de dotação financeira, bem como posteriormente solicitação de parecer e análise do processo para o setor Jurídico para a formalização da Dispensa de Licitação.<text:s/>Nada mais havendo foi encerrada a reunião, sendo a presente ata encaminhada para análise da presidência, que após sua análise determinará as ações legais a serem adotadas.////////////////////////////////////////////////////////////////////////////////////////////////////////////////////////////////</text:p>
      <text:p text:style-name="P13"/>
      <text:p text:style-name="P14"/>
      <text:p text:style-name="P15"/>
      <text:p text:style-name="P16"/>
      <text:p text:style-name="P17"/>
      <text:p text:style-name="P18"/>
      <text:p text:style-name="P19">ELIZA MADEIRA<text:s/><text:tab/><text:tab/><text:tab/><text:tab/><text:tab/><text:tab/>JOSI WIENKE</text:p>
      <text:p text:style-name="P20"/>
      <text:p text:style-name="P21"/>
      <text:p text:style-name="P22"/>
      <text:p text:style-name="P23"/>
      <text:p text:style-name="P24"/>
      <text:p text:style-name="P25"><text:span text:style-name="T26">DAIANA DA FONTOURA NUNES</text:span><text:span text:style-name="T27"><text:s/>MACH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 fo:text-align="center"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6" style:parent-style-name="Corpodetexto2" style:family="paragraph">
      <style:paragraph-properties fo:text-align="center"/>
      <style:text-properties fo:font-weight="normal" style:font-weight-asian="normal" fo:color="#FF0000" fo:font-size="10pt" style:font-size-asian="1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rial Blac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CÂMARA MUNICIPAL DE CANGUÇU</text:p>
        <text:p text:style-name="P5">ESTADO DO RIO GRANDE DO SUL</text:p>
        <text:p text:style-name="P6">COMISSÃO DE LICITAÇÃO INSTITUÍDA<text:s/>PELO<text:s/>DECRETO<text:s/>Nº<text:s/>1053<text:s/>DE 2018</text:p>
        <text:p text:style-name="P7">Rua General Osório, 979 – Canguçu – RS – Cep: 96.600-000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10-10T13:21:00Z</meta:creation-date>
    <dc:date>2018-10-10T13:21:00Z</dc:date>
    <meta:print-date>2018-10-10T11:58:00Z</meta:print-date>
    <meta:template xlink:href="Normal" xlink:type="simple"/>
    <meta:editing-cycles>2</meta:editing-cycles>
    <meta:editing-duration>PT240S</meta:editing-duration>
    <meta:document-statistic meta:page-count="1" meta:paragraph-count="5" meta:word-count="452" meta:character-count="2893" meta:row-count="20" meta:non-whitespace-character-count="2446"/>
  </office:meta>
</office:document-meta>
</file>