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0" style:num-format="1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4916in" text:min-label-width="0.2812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7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1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.25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text-indent="0.4916in"/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text-indent="0.4916in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center" fo:text-indent="0.4916in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1" style:parent-style-name="ParágrafodaLista" style:family="paragraph">
      <style:paragraph-properties fo:text-align="justify" fo:margin-left="0.281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2" style:parent-style-name="ParágrafodaLista" style:family="paragraph">
      <style:paragraph-properties fo:text-align="justify" fo:margin-left="0.281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text-indent="2.5597in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text-indent="2.5597in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text-indent="2.5597in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text-indent="2.5597in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indent="2.5597in"/>
      <style:text-properties style:font-name="Arial" style:font-name-complex="Arial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text-indent="2.5597in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text-align="justify" fo:text-indent="0.4916in"/>
      <style:text-properties fo:font-size="18pt" style:font-size-asian="18pt" style:font-size-complex="1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TORNA PÚBLICO E<text:s/></text:span><text:span text:style-name="T10">HOMOLOGA</text:span><text:span text:style-name="T11"><text:s/>A DISPENSA DE LICITAÇÃO Nº 0</text:span><text:span text:style-name="T12">15</text:span><text:span text:style-name="T13">/201</text:span><text:span text:style-name="T14">8</text:span><text:span text:style-name="T15"><text:s/>PROCESSO Nº<text:s/></text:span><text:span text:style-name="T16">0</text:span><text:span text:style-name="T17">23</text:span><text:span text:style-name="T18">/</text:span><text:span text:style-name="T19">201</text:span><text:span text:style-name="T20">8</text:span></text:p>
      <text:p text:style-name="P21"/>
      <text:p text:style-name="P22"/>
      <text:p text:style-name="P23"><text:span text:style-name="T24">Erroldisnei Borges de Borges</text:span><text:span text:style-name="T25">,<text:s/></text:span><text:span text:style-name="T26">Presidente da Câmara Municipal de Vereadores</text:span><text:span text:style-name="T27"><text:s/>de Canguçu, Estado do Rio Grande do Sul</text:span><text:span text:style-name="T28">, no uso de suas atribuições</text:span><text:span text:style-name="T29"><text:s/>legais,</text:span><text:span text:style-name="T30"><text:s/>e em conformidade com a legislaçã</text:span><text:span text:style-name="T31">o vigente</text:span><text:span text:style-name="T32"><text:s/>em</text:span><text:span text:style-name="T33"><text:s/></text:span><text:span text:style-name="T34">especial a</text:span><text:span text:style-name="T35"><text:s/>Lei Federal nº 8.666/93 e alterações posteriores,<text:s/></text:span><text:span text:style-name="T36">torno</text:span><text:span text:style-name="T37"><text:s/>público que após analisados todos os atos<text:s/></text:span><text:span text:style-name="T38">HOMOLOG</text:span><text:span text:style-name="T39">O</text:span><text:span text:style-name="T40"><text:s/></text:span><text:span text:style-name="T41">o<text:s/></text:span><text:span text:style-name="T42">P</text:span><text:span text:style-name="T43">rocesso</text:span><text:span text:style-name="T44"><text:s/>nº 0</text:span><text:span text:style-name="T45">23</text:span><text:span text:style-name="T46">/2018 -D</text:span><text:span text:style-name="T47">ispensa de licitação<text:s/></text:span><text:span text:style-name="T48">nº 0</text:span><text:span text:style-name="T49">15</text:span><text:span text:style-name="T50">/2018<text:s/></text:span><text:span text:style-name="T51">para a</text:span><text:span text:style-name="T52">quisição de matérias de<text:s/></text:span><text:span text:style-name="T53">copa e cozinha</text:span><text:span text:style-name="T54">-<text:s/></text:span><text:span text:style-name="T55">Empresa:</text:span><text:span text:style-name="T56"><text:s/></text:span><text:span text:style-name="T57">ILDOMAR BIERHALS &amp; CIA LTDA ME</text:span><text:span text:style-name="T58"><text:s/>-</text:span><text:span text:style-name="T59"><text:s/></text:span><text:span text:style-name="T60">Endereço:</text:span><text:span text:style-name="T61"><text:s/>Rua<text:s/></text:span><text:span text:style-name="T62">Corronel Genes Bento</text:span><text:span text:style-name="T63">,</text:span><text:span text:style-name="T64"><text:s/>312</text:span><text:span text:style-name="T65">,<text:s/></text:span><text:span text:style-name="T66">Centro</text:span><text:span text:style-name="T67">, Canguçu- RS</text:span><text:span text:style-name="T68"><text:s/></text:span><text:span text:style-name="T69">-</text:span><text:span text:style-name="T70"><text:s/></text:span><text:span text:style-name="T71">CNPJ:<text:s/></text:span><text:span text:style-name="T72">11.084.482/0001-21</text:span><text:span text:style-name="T73">, no valor de R$<text:s/></text:span><text:span text:style-name="T74">1.219,70</text:span><text:span text:style-name="T75"><text:s/></text:span><text:span text:style-name="T76">(</text:span><text:span text:style-name="T77">um mil, duzentos e dezenove reais, setenta centavos</text:span><text:span text:style-name="T78">)</text:span><text:span text:style-name="T79">.</text:span><text:span text:style-name="T80"><text:s/>Afixe-se o presente no mural oficial e publique-se no site oficial para domínio público.</text:span></text:p>
      <text:p text:style-name="P81"/>
      <text:p text:style-name="P82"/>
      <text:p text:style-name="P83">Canguçu,<text:s/>04<text:s/>de<text:s/>Junho<text:s/>de 2018.</text:p>
      <text:p text:style-name="P84"/>
      <text:p text:style-name="P85"/>
      <text:p text:style-name="P86"/>
      <text:p text:style-name="P87">ERROLDISNEI BORGES DE BORGES</text:p>
      <text:p text:style-name="P88">Presidente</text:p>
      <text:p text:style-name="P89"/>
      <text:p text:style-name="P90"/>
      <text:p text:style-name="P91"/>
      <text:p text:style-name="P92">Publique-se:</text:p>
      <text:p text:style-name="P93"/>
      <text:p text:style-name="P94"/>
      <text:p text:style-name="P95">Leandro Gauguer Ehlert<text:bookmark-start text:name="_GoBack"/><text:bookmark-end text:name="_GoBack"/></text:p>
      <text:p text:style-name="P96">1º Secretário</text:p>
      <text:p text:style-name="P97"/>
      <text:p text:style-name="P9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1666in" fo:margin-bottom="0.1388in" fo:line-height="100%" fo:text-indent="0.0986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paragraph-properties fo:margin-top="0in" fo:margin-bottom="0in" fo:text-indent="0in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úmerodepágina" style:display-name="Número de página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0" style:num-format="1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4916in" text:min-label-width="0.2812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7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1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.25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style:page-layout style:name="PL0">
      <style:page-layout-properties fo:page-width="8.5in" fo:page-height="11in" style:print-orientation="portrait" fo:margin-top="0.5in" fo:margin-left="1.2798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Título4" style:family="paragraph">
      <style:text-properties style:font-name="Arial Black" fo:font-size="12pt" style:font-size-asian="12pt"/>
    </style:style>
    <style:style style:name="P4" style:parent-style-name="Normal" style:family="paragraph">
      <style:paragraph-properties fo:text-align="center"/>
    </style:style>
    <style:style style:name="P5" style:parent-style-name="Rodapé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Rodapé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875in" svg:height="0.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  <text:h text:style-name="P3" text:outline-level="4">CÂMARA MUNICIPAL DE CANGUÇU</text:h>
        <text:p text:style-name="P4">ESTADO DO RIO GRANDE DO SUL</text:p>
      </style:header>
      <style:footer>
        <text:p text:style-name="P5">“ DOE SANGUE! DOE ÓRGÃOS! SALVE UMA VIDA!”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06-04T15:28:00Z</meta:creation-date>
    <dc:date>2018-06-04T15:28:00Z</dc:date>
    <meta:print-date>2018-06-04T14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36" meta:row-count="6" meta:non-whitespace-character-count="791"/>
  </office:meta>
</office:document-meta>
</file>