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text-properties style:font-name="Arial" style:font-name-complex="Arial" fo:font-size="14pt" style:font-size-asian="14pt" style:font-size-complex="14pt"/>
    </style:style>
    <style:style style:name="P10" style:parent-style-name="Normal" style:family="paragraph">
      <style:paragraph-properties fo:text-align="justify" fo:margin-left="1.9687in">
        <style:tab-stops>
          <style:tab-stop style:type="left" style:position="-3.3472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left="1.9687in">
        <style:tab-stops>
          <style:tab-stop style:type="left" style:position="-3.3472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Título1" style:family="paragraph">
      <style:paragraph-properties fo:text-align="justify"/>
    </style:style>
    <style:style style:name="T13" style:parent-style-name="Fonteparág.padrão" style:family="text">
      <style:text-properties style:font-name="Arial" style:font-name-complex="Arial" style:font-size-complex="12pt"/>
    </style:style>
    <style:style style:name="T14" style:parent-style-name="Fonteparág.padrão" style:family="text">
      <style:text-properties style:font-name="Arial" style:font-name-complex="Arial" style:font-size-complex="12pt"/>
    </style:style>
    <style:style style:name="T1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9" style:parent-style-name="Fonteparág.padrão" style:family="text">
      <style:text-properties style:font-name="Arial" style:font-name-complex="Arial" style:font-size-complex="12pt"/>
    </style:style>
    <style:style style:name="T20" style:parent-style-name="Fonteparág.padrão" style:family="text">
      <style:text-properties style:font-name="Arial" style:font-name-complex="Arial" style:font-size-complex="12pt"/>
    </style:style>
    <style:style style:name="T21" style:parent-style-name="Fonteparág.padrão" style:family="text">
      <style:text-properties style:font-name="Arial" style:font-name-complex="Arial" style:font-size-complex="12pt"/>
    </style:style>
    <style:style style:name="T22" style:parent-style-name="Fonteparág.padrão" style:family="text">
      <style:text-properties style:font-name="Arial" style:font-name-complex="Arial" style:font-size-complex="12pt"/>
    </style:style>
    <style:style style:name="T23" style:parent-style-name="Fonteparág.padrão" style:family="text">
      <style:text-properties style:font-name="Arial" style:font-name-complex="Arial" style:font-size-complex="12pt"/>
    </style:style>
    <style:style style:name="T24" style:parent-style-name="Fonteparág.padrão" style:family="text">
      <style:text-properties style:font-name="Arial" style:font-name-complex="Arial" style:font-size-complex="12pt"/>
    </style:style>
    <style:style style:name="T25" style:parent-style-name="Fonteparág.padrão" style:family="text">
      <style:text-properties style:font-name="Arial" style:font-name-complex="Arial" style:font-size-complex="12pt"/>
    </style:style>
    <style:style style:name="T26" style:parent-style-name="Fonteparág.padrão" style:family="text">
      <style:text-properties style:font-name="Arial" style:font-name-complex="Arial" style:font-size-complex="12pt"/>
    </style:style>
    <style:style style:name="T27" style:parent-style-name="Fonteparág.padrão" style:family="text">
      <style:text-properties style:font-name="Arial" style:font-name-complex="Arial" style:font-size-complex="12pt"/>
    </style:style>
    <style:style style:name="T28" style:parent-style-name="Fonteparág.padrão" style:family="text">
      <style:text-properties style:font-name="Arial" style:font-name-complex="Arial" style:font-size-complex="12pt"/>
    </style:style>
    <style:style style:name="T2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7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7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7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7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7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7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7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7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P78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tab/><text:tab/><text:tab/></text:p>
      <text:p text:style-name="P9"/>
      <text:p text:style-name="P10">TORNA PÚBLICO<text:s/>RESULTADO DO –<text:s/>PESQUISA DE PREÇO Nº 011/2018<text:s/>–<text:s/>PROCESSO Nº 022/2018<text:s/></text:p>
      <text:p text:style-name="P11"/>
      <text:h text:style-name="P12" text:outline-level="1"><text:span text:style-name="T13">Erroldisnei Borges de Borges</text:span><text:span text:style-name="T14">,<text:s/></text:span><text:span text:style-name="T15">Presidente da Câmara Municipal de Vereadores de Canguçu, Estado do Rio Grande do Sul, no uso das atribuições que lhe são conferidas pela Lei Orgânica do Município e Regimento Interno e, em atendimento ao disposto na Lei Federal Nº 8.666/93 e suas alterações posteriores e em conformidade com disposto na Ata Nº 01</text:span><text:span text:style-name="T16">/201</text:span><text:span text:style-name="T17">8</text:span><text:span text:style-name="T18"><text:s/></text:span><text:span text:style-name="T19">–</text:span><text:span text:style-name="T20"><text:s/>P</text:span><text:span text:style-name="T21">esquisa de Preço nº 0</text:span><text:span text:style-name="T22">11</text:span><text:span text:style-name="T23">/2018-</text:span><text:span text:style-name="T24"><text:s/>Processo Nº 0</text:span><text:span text:style-name="T25">22</text:span><text:span text:style-name="T26">/201</text:span><text:span text:style-name="T27">8</text:span><text:span text:style-name="T28"><text:s/></text:span><text:span text:style-name="T29">– Objeto:<text:s/></text:span><text:span text:style-name="T30">Aquisição de materiais de limpeza e produtos de higiene</text:span><text:span text:style-name="T31">,<text:s/></text:span><text:span text:style-name="T32">torn</text:span><text:span text:style-name="T33">o público o resultado da<text:s/></text:span><text:span text:style-name="T34">Pesquisa de Preço</text:span><text:span text:style-name="T35"><text:s/>tipo menor preço por lote único<text:s/></text:span><text:span text:style-name="T36">sendo declarada vencedora conforme a Ata nº 01/201</text:span><text:span text:style-name="T37">8</text:span><text:span text:style-name="T38"><text:s/>o</text:span><text:span text:style-name="T39"><text:s/></text:span><text:span text:style-name="T40">objeto: AQUISIÇÃO DE<text:s/></text:span><text:span text:style-name="T41">MATERIAIS DE LIMPEZA E PRODUTOS DE HIGIENE</text:span><text:span text:style-name="T42"><text:s/>no valor de<text:s/></text:span><text:span text:style-name="T43">R$<text:s/></text:span><text:span text:style-name="T44">2.274,90</text:span><text:span text:style-name="T45"><text:s/>(</text:span><text:span text:style-name="T46">dois mil,duzentos e setenta e quatro reais</text:span><text:span text:style-name="T47">,<text:s/></text:span><text:span text:style-name="T48">noventa</text:span><text:span text:style-name="T49"><text:s/>centavos</text:span><text:span text:style-name="T50">) a empresa<text:s/></text:span><text:span text:style-name="T51">ILDOMAR BIERHALS E Cia Ltda, CN</text:span><text:span text:style-name="T52">PJ nº<text:s/></text:span><text:span text:style-name="T53">11.084.482/0001-21</text:span><text:span text:style-name="T54">, situada na Rua</text:span><text:span text:style-name="T55"><text:s/></text:span><text:span text:style-name="T56">Coronel Genes Bento</text:span><text:span text:style-name="T57"><text:s/>Nº<text:s/></text:span><text:span text:style-name="T58">312</text:span><text:span text:style-name="T59">, Centro,<text:s/></text:span><text:span text:style-name="T60">Canguçu</text:span><text:span text:style-name="T61">/RS</text:span><text:span text:style-name="T62">,</text:span><text:span text:style-name="T63"><text:s/>será concedido o prazo de<text:s/></text:span><text:span text:style-name="T64">3</text:span><text:span text:style-name="T65">(</text:span><text:span text:style-name="T66">três</text:span><text:span text:style-name="T67">) dias para apresentação da documentação de habilitação para a formalização da Dispensa de Licitação.</text:span><text:span text:style-name="T68"><text:s/>Em conformidade com disposto na legislação</text:span><text:span text:style-name="T69"><text:s/></text:span><text:span text:style-name="T70">vigente o processo se encontra disponível para conhecimento</text:span><text:span text:style-name="T71"><text:s/></text:span><text:span text:style-name="T72">público.</text:span><text:s/><text:span text:style-name="T73">Este torna público deverá ser afixado no mural oficial e publicado no site oficial para domínio</text:span><text:span text:style-name="T74"><text:s/></text:span><text:span text:style-name="T75">público.</text:span><text:span text:style-name="T76">//////////////////////////////////////////////////////////</text:span><text:span text:style-name="T77">///////////</text:span></text:h>
      <text:p text:style-name="P78"/>
      <text:p text:style-name="P79">Gabinete da Presidência da Câmara de Vereadores</text:p>
      <text:p text:style-name="P80">Canguçu/RS, 23<text:s/>de<text:s/>Maio<text:s/>de 2018</text:p>
      <text:p text:style-name="P81"/>
      <text:p text:style-name="P82"/>
      <text:p text:style-name="P83"/>
      <text:p text:style-name="P84">Erroldisnei Borges de Borges</text:p>
      <text:p text:style-name="P85">Presidente</text:p>
      <text:p text:style-name="P86"/>
      <text:p text:style-name="P87"/>
      <text:p text:style-name="P88"/>
      <text:p text:style-name="P89">Registre-se e Publique-se:</text:p>
      <text:p text:style-name="P90"/>
      <text:p text:style-name="P91"/>
      <text:p text:style-name="P92">Leandro Gauguer Ehlert</text:p>
      <text:p text:style-name="P93"><text:span text:style-name="T94">Primeiro Secretá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indent="0.7875in"/>
      <style:text-properties style:font-name="Courier New" fo:font-weight="bold" style:font-weight-asian="bold"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ourier New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COMISSÃO DE LICITAÇÃO</text:p>
        <text:p text:style-name="P7">Rua General Osório, 979 – Canguçu – RS – Cep: 96.600-000<text:s/>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5-23T15:22:00Z</meta:creation-date>
    <dc:date>2018-05-23T15:22:00Z</dc:date>
    <meta:print-date>2018-05-23T14:1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588" meta:row-count="11" meta:non-whitespace-character-count="1343"/>
  </office:meta>
</office:document-meta>
</file>