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justify"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Título1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P30" style:parent-style-name="Título1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P3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9"/>
      <text:p text:style-name="P10">TORNA PÚBLICO<text:s/>RESULTADO DO – PROCESSO Nº 015/2018 – PREGÃO PRESENCIAL Nº04/2018</text:p>
      <text:p text:style-name="P11"/>
      <text:h text:style-name="P12" text:outline-level="1"><text:span text:style-name="T13">ERROLDISNEI BORGES DE BORGES</text:span><text:span text:style-name="T14">,<text:s/></text:span><text:span text:style-name="T15">Presidente da Câmara Municipal de Vereadores de Canguçu, Estado do Rio Grande do Sul, no uso das atribuições que lhe são conferidas pela Lei Orgânica do Município e Regimento Interno e, em atendimento ao disposto na Lei Federal Nº 8.666/93 e suas alterações posteriores</text:span><text:span text:style-name="T16"><text:s/>e demais legislação aplicável</text:span><text:span text:style-name="T17"><text:s/>e</text:span><text:span text:style-name="T18">,</text:span><text:bookmark-start text:name="_GoBack"/><text:bookmark-end text:name="_GoBack"/><text:span text:style-name="T19"><text:s/>em confor</text:span><text:span text:style-name="T20">midade com disposto na<text:s/></text:span><text:span text:style-name="T21">Ata Nº 02/2018</text:span><text:span text:style-name="T22"><text:s/></text:span><text:span text:style-name="T23">–</text:span><text:span text:style-name="T24"><text:s/>Pregão Presencial Nº 04/2018 – Processo Nº 015/2018, torno público</text:span><text:span text:style-name="T25">, que a EMPRESA AHMAD HASSAN FILHO – CNPJ: 07.166.164/0001-32, cumpriu os requisitos do edital e da legislação para o Item</text:span><text:span text:style-name="T26"><text:s/>II</text:span><text:span text:style-name="T27">:</text:span><text:span text:style-name="T28"><text:s/>Objeto:</text:span><text:span text:style-name="T29"><text:s/>contratação de empresa para realizar serviços sonorização das sessões a serem realizadas entre os dias 07/05/2018 a 11/05/2018 no Clube Harmonia, Plenário da Câmara e local a ser definido.</text:span></text:h>
      <text:h text:style-name="P30" text:outline-level="1">Dê-se ciência do<text:s/>inteiro<text:s/>teor do presente Torna Público, afixando-se o mesmo no mural oficial e publicação no site oficial.</text:h>
      <text:p text:style-name="P31">Gabinete da Presidência da Câmara de Vereadores</text:p>
      <text:p text:style-name="P32">Canguçu/RS, 30<text:s/>de abril<text:s/>de 2018</text:p>
      <text:p text:style-name="P33"/>
      <text:p text:style-name="P34"/>
      <text:p text:style-name="P35"/>
      <text:p text:style-name="P36">ERROLDISNEI BORGES DE BORGES</text:p>
      <text:p text:style-name="P37">Presidente</text:p>
      <text:p text:style-name="P38"/>
      <text:p text:style-name="P39"/>
      <text:p text:style-name="P40"/>
      <text:p text:style-name="P41">Registre-se e Publique-se:</text:p>
      <text:p text:style-name="P42"/>
      <text:p text:style-name="P43"/>
      <text:p text:style-name="P44">Solange Maria da Silva Manzke</text:p>
      <text:p text:style-name="P45"><text:span text:style-name="T46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Pregão<text:s/>Presencial nº 04/2018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4-30T15:22:00Z</meta:creation-date>
    <dc:date>2018-04-30T15:22:00Z</dc:date>
    <meta:print-date>2017-01-16T15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175" meta:row-count="8" meta:non-whitespace-character-count="994"/>
  </office:meta>
</office:document-meta>
</file>