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005cm" table:align="center" style:writing-mode="lr-tb"/>
    </style:style>
    <style:style style:name="Tabela1.A" style:family="table-column">
      <style:table-column-properties style:column-width="5.994cm"/>
    </style:style>
    <style:style style:name="Tabela1.B" style:family="table-column">
      <style:table-column-properties style:column-width="6.0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2.005cm" table:align="center" style:writing-mode="lr-tb"/>
    </style:style>
    <style:style style:name="Tabela2.A" style:family="table-column">
      <style:table-column-properties style:column-width="5.994cm"/>
    </style:style>
    <style:style style:name="Tabela2.B" style:family="table-column">
      <style:table-column-properties style:column-width="6.0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 style:master-page-name="Standard">
      <style:paragraph-properties style:page-number="auto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Arial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976cm" draw:visible-area-height="2.04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TA DA SESSÃO PÚBLICA PARA RECEBIMENTO E JULGAMENTO DAS PROPOSTAS (ENVELOPE N° 01) E DOS DOCUMENTOS DE HABILITAÇÃO (ENVELOPE N° 02) REFERENTES AO PREGÃO PRESENCIAL N° 009/2017-CMVC.</text:span></text:p>
      <text:p text:style-name="P1"/>
      <text:p text:style-name="P9"><text:span text:style-name="T3">Aos seis dias do mês de dezembro do ano de dois mil e dezessete, às 9:30 horas, na sala de sessões da Câmara Municipal de Canguçu, a Pregoeira designada pela Portaria n° 622/2017 servidora </text:span><text:span text:style-name="T2">SOLANGE MARIA DA SILVA MANZKE,</text:span><text:span text:style-name="T3"> juntamente com a Equipe de Apoio, formada pelos servidores </text:span><text:span text:style-name="T2">Daiana da Fontoura Nunes Machado e Eliza Madeira Pinto,</text:span><text:span text:style-name="T3"> todos servidores públicos municipais, procedeu a abertura da sessão pública para recebimento e julgamento das propostas e dos documentos de habilitação apresentados no </text:span><text:span text:style-name="T2">Pregão n° 009/2017/CMVC</text:span><text:span text:style-name="T3">, referente a “Aquisição de Sistema de Informática para Gestão Pública de Automação do Processo Legislativo e Sistema para a Disponibilização na Web do Portal do Servidor-Contra Cheque dos servidores do Poder Legislativo”. <text:s/>Foi procedido o credenciamento da empresa e foram entregues a proposta e os documentos de habilitação, fazendo-se representar a seguinte empresa: Dueto Tecnologia Ltda representada pelo representante legal Mateus Henrique Domingues Ebling. Após a análise dos documentos, foi credenciada a empresa. Foi procedida a abertura do envelope de proposta onde foi classificada preliminarmente, segundo quadros abaixo:</text:span></text:p>
      <text:p text:style-name="P1"/>
      <text:p text:style-name="P9"><text:span text:style-name="T2">ITEM 1.1 </text:span><text:span text:style-name="T3">Aquisição de Sistema de Informática para Gestão Pública de Automação do Processo Legislativo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DUETO TECNOLOGIA LTDA IMPLANTAÇÃO</text:p>
          </table:table-cell>
          <table:table-cell table:style-name="Tabela1.B1" office:value-type="string">
            <text:p text:style-name="P8">DUETO TECNOLOGIA LTDA MENSAL</text:p>
          </table:table-cell>
        </table:table-row>
        <table:table-row table:style-name="Tabela1.1">
          <table:table-cell table:style-name="Tabela1.A1" office:value-type="string">
            <text:p text:style-name="P4"><text:span text:style-name="T7"><text:s/></text:span>R$ 18.000,00</text:p>
          </table:table-cell>
          <table:table-cell table:style-name="Tabela1.B1" office:value-type="string">
            <text:p text:style-name="P4">R$ 3.975,00</text:p>
          </table:table-cell>
        </table:table-row>
        <table:table-row table:style-name="Tabela1.1">
          <table:table-cell table:style-name="Tabela1.A1" office:value-type="string">
            <text:p text:style-name="P4"><text:span text:style-name="T7"><text:s/></text:span>----------------</text:p>
          </table:table-cell>
          <table:table-cell table:style-name="Tabela1.B1" office:value-type="string">
            <text:p text:style-name="P4"><text:span text:style-name="T7"><text:s/></text:span>---------------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/>
          </table:table-cell>
        </table:table-row>
      </table:table>
      <text:p text:style-name="P1"/>
      <text:p text:style-name="P1"/>
      <text:p text:style-name="P1">ITEM 1.2 Aquisição de Sistema para a disponibilização na Web de Contra Cheque dos Servidores do Poder legislativo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DUETO TECNOLOGIA LTDA IMPLANTAÇÃO</text:p>
          </table:table-cell>
          <table:table-cell table:style-name="Tabela2.B1" office:value-type="string">
            <text:p text:style-name="P8">DUETO TECNOLOGIA LTDA MENSAL</text:p>
          </table:table-cell>
        </table:table-row>
        <table:table-row table:style-name="Tabela2.1">
          <table:table-cell table:style-name="Tabela2.A1" office:value-type="string">
            <text:p text:style-name="P4"><text:span text:style-name="T7"><text:s/></text:span>R$ 2.100,00</text:p>
          </table:table-cell>
          <table:table-cell table:style-name="Tabela2.B1" office:value-type="string">
            <text:p text:style-name="P4">R$ 790,00</text:p>
          </table:table-cell>
        </table:table-row>
        <table:table-row table:style-name="Tabela2.1">
          <table:table-cell table:style-name="Tabela2.A1" office:value-type="string">
            <text:p text:style-name="P4">R$ 2.000,00</text:p>
          </table:table-cell>
          <table:table-cell table:style-name="Tabela2.B1" office:value-type="string">
            <text:p text:style-name="P4">R$ 700,00 </text:p>
          </table:table-cell>
        </table:table-row>
        <table:table-row table:style-name="Tabela2.1">
          <table:table-cell table:style-name="Tabela2.A1" office:value-type="string">
            <text:p text:style-name="P4">-------------------</text:p>
          </table:table-cell>
          <table:table-cell table:style-name="Tabela2.B1" office:value-type="string">
            <text:p text:style-name="P4">-------------------</text:p>
          </table:table-cell>
        </table:table-row>
      </table:table>
      <text:p text:style-name="P1"/>
      <text:p text:style-name="P1"/>
      <text:p text:style-name="P1"/>
      <text:p text:style-name="P9"><text:span text:style-name="T3">O pregoeiro procedeu à abertura dos envelopes de habilitação sendo que a habilitação da empresa Dueto Tecnologia LTDA, CNPJ: 04.311.157/0001-99 apresentou a documentação regular, sendo a documentação lida e rubricada pela Pregoeira, equipe de apoio e representantes presentes. Após, a Pregoeira declarou vencedora a licitante, classificando-a definitivamente, fechando o </text:span><text:span text:style-name="T2">ITEM 1.1 </text:span><text:span text:style-name="T3">no valor de R$ 18.000,00</text:span><text:span text:style-name="T2"> </text:span><text:span text:style-name="T3">(Dezoito Mil Reais) para a implantação do sistema e 3.975,00 de mensalidade vencida pela empresa Dueto Tecnologia LTDA e </text:span><text:span text:style-name="T2">ITEM 1.2</text:span><text:span text:style-name="T3"> no valor de R$ 2.000,00 (Dois mil <text:s/>Reais) para a implantação do sistema e 700,00 de mensalidade vencido pela empresa Dueto Tecnologia LTDA; Ato contínuo foi solicitado se havia interesse de manifestação de recurso, sendo manifestado pelos </text:span><text:soft-page-break/><text:span text:style-name="T3">presentes, que nada havia a reclamar, posteriormente a Pregoeira encerrou a sessão, da qual, para constar, foi lavrada a presente ata, que vai devidamente assinada pela Pregoeira, Equipe de Apoio e pelo Licitante presente. O processo será encaminhado para presidência e assessoria jurídica para homologação se assim entenderem.////////////////////////////////////////////////////////////////////////////////////////////////////////////////////////////////</text:span></text:p>
      <text:p text:style-name="P3"/>
      <text:p text:style-name="P3"/>
      <text:p text:style-name="P3"/>
      <text:p text:style-name="P3"/>
      <text:h text:style-name="Heading_20_2" text:outline-level="2"><text:span text:style-name="T1">SOLANGE DA SILVA MANZKE<text:tab/><text:tab/><text:tab/>DAIANA DA FONTOURA MACHADO NUNES</text:span></text:h>
      <text:p text:style-name="P2">Pregoeira<text:tab/><text:tab/><text:tab/><text:tab/><text:tab/><text:tab/>Equipe de Apoio</text:p>
      <text:p text:style-name="P7"><text:s text:c="2"/></text:p>
      <text:p text:style-name="P2"/>
      <text:p text:style-name="P3"/>
      <text:p text:style-name="P3"/>
      <text:p text:style-name="P9"><text:span text:style-name="T3">ELISA MADEIRA PINTO <text:s text:c="14"/><text:tab/><text:tab/>MATEUS HENRIQUE DOMINGUES EBLING </text:span></text:p>
      <text:p text:style-name="P9"><text:span text:style-name="T3">Equipe de Apoio <text:s text:c="39"/></text:span></text:p>
      <text:p text:style-name="P3"/>
      <text:p text:style-name="P3"/>
      <text:p text:style-name="P3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976cm" draw:visible-area-height="2.048cm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1.501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974cm" svg:height="2.044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CÂMARA MUNICIPAL DE VEREADORES DE CANGUÇU</text:p>
        <text:p text:style-name="MP2">Estado do Rio Grande do Sul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DA SESSÃO PÚBLICA PARA RECEBIMENTO E JULGAMENTO DAS PROPOSTAS  (ENVELOPE N° 01) E DOS DOCUMENTOS DE HABILITAÇÃO (ENVELOPE N° 02) REFERENTES AO PREGÃO N° 01/2003-SMF</dc:title>
    <meta:initial-creator>Prefeitura Mun. de Canguçu</meta:initial-creator>
    <meta:creation-date>2017-12-06T10:45:00</meta:creation-date>
    <dc:creator>Estagiario Patrimonio 2</dc:creator>
    <dc:date>2017-12-06T10:45:00</dc:date>
    <meta:print-date>2011-11-23T11:17:00</meta:print-date>
    <meta:editing-cycles>2</meta:editing-cycles>
    <meta:editing-duration>PT1M</meta:editing-duration>
    <meta:document-statistic meta:table-count="2" meta:image-count="0" meta:object-count="1" meta:page-count="2" meta:paragraph-count="28" meta:word-count="460" meta:character-count="3327" meta:non-whitespace-character-count="2816"/>
    <meta:generator>LibreOffice/4.4.4.3$Windows_x86 LibreOffice_project/2c39ebcf046445232b798108aa8a7e7d89552ea8</meta:generator>
  </office:meta>
</office:document-meta>
</file>