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ill Sans MT Shadow" svg:font-family="'Gill Sans MT Shad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33cm" fo:margin-left="-0.199cm" fo:margin-top="0cm" fo:margin-bottom="0cm" table:align="left" style:writing-mode="lr-tb"/>
    </style:style>
    <style:style style:name="Tabela1.A" style:family="table-column">
      <style:table-column-properties style:column-width="8.317cm"/>
    </style:style>
    <style:style style:name="Tabela1.B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633cm" fo:margin-left="-0.199cm" fo:margin-top="0cm" fo:margin-bottom="0cm" table:align="left" style:writing-mode="lr-tb"/>
    </style:style>
    <style:style style:name="Tabela2.A" style:family="table-column">
      <style:table-column-properties style:column-width="8.317cm"/>
    </style:style>
    <style:style style:name="Tabela2.B" style:family="table-column">
      <style:table-column-properties style:column-width="8.31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6.633cm" fo:margin-left="-0.199cm" fo:margin-top="0cm" fo:margin-bottom="0cm" table:align="left" style:writing-mode="lr-tb"/>
    </style:style>
    <style:style style:name="Tabela3.A" style:family="table-column">
      <style:table-column-properties style:column-width="8.317cm"/>
    </style:style>
    <style:style style:name="Tabela3.B" style:family="table-column">
      <style:table-column-properties style:column-width="8.31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633cm" fo:margin-left="-0.199cm" fo:margin-top="0cm" fo:margin-bottom="0cm" table:align="left" style:writing-mode="lr-tb"/>
    </style:style>
    <style:style style:name="Tabela4.A" style:family="table-column">
      <style:table-column-properties style:column-width="8.317cm"/>
    </style:style>
    <style:style style:name="Tabela4.B" style:family="table-column">
      <style:table-column-properties style:column-width="8.31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6.633cm" fo:margin-left="-0.199cm" fo:margin-top="0cm" fo:margin-bottom="0cm" table:align="left" style:writing-mode="lr-tb"/>
    </style:style>
    <style:style style:name="Tabela5.A" style:family="table-column">
      <style:table-column-properties style:column-width="8.317cm"/>
    </style:style>
    <style:style style:name="Tabela5.B" style:family="table-column">
      <style:table-column-properties style:column-width="8.31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6.633cm" fo:margin-left="-0.199cm" fo:margin-top="0cm" fo:margin-bottom="0cm" table:align="left" style:writing-mode="lr-tb"/>
    </style:style>
    <style:style style:name="Tabela6.A" style:family="table-column">
      <style:table-column-properties style:column-width="8.317cm"/>
    </style:style>
    <style:style style:name="Tabela6.B" style:family="table-column">
      <style:table-column-properties style:column-width="8.31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1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fo:padding="0cm" fo:border="none"/>
    </style:style>
    <style:style style:name="P8" style:family="paragraph" style:parent-style-name="Text_20_body" style:master-page-name="Standard">
      <style:paragraph-properties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10pt" style:font-size-asian="10pt" style:font-name-complex="Arial1"/>
    </style:style>
    <style:style style:name="T2" style:family="text">
      <style:text-properties style:font-name="Arial" fo:font-size="10pt" fo:font-weight="normal" style:font-size-asian="10pt" style:font-weight-asian="normal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Gill Sans MT Shadow" fo:font-size="12pt" style:font-size-asian="12pt"/>
    </style:style>
    <style:style style:name="T6" style:family="text">
      <style:text-properties style:font-name="Arial Black" fo:font-size="12pt" style:font-size-asian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1.977cm" draw:visible-area-height="2.04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HOMOLOGA E TORNA PÚBLICA RESULTADO</text:span><text:span text:style-name="T2"> </text:span><text:span text:style-name="T1">REFERENTE AO PREGÃO PRESENCIAL N° 011/2017-CMVC – PROCESSO Nº043/2017 – AQUISIÇÃO DE EQUIPAMENTOS PERMANENTES – CONFORME ESPECIFICAÇÕES CONSTANTES DO EDITAL################################</text:span></text:p>
      <text:p text:style-name="P1"><text:span text:style-name="T3">O Presidente da Câmara Municipal de Vereadores de Canguçu, Estado do Rio Grande do Sul, no uso de suas atribuições e em conformidade com a legislação vigente, em especial, a Lei Federal Nº 8.666/93 e suas alterações posteriores, e em conformidade com disposto nas Atas Nº 01 e 02/2017, torno público e homologo o resultado do </text:span><text:span text:style-name="T4">Processo Licitatório Nº 043/2017 – Pregão Presencial Nº 011/2017, conforme as especificações e resultados finais a seguir: LOTE Nº 01 – 04(QUATRO) MICROFONES – CONFORME DESCRIÇÃO E ESPECIFICAÇÕES MINIMAS DO PRODUTO – CONSTANTES DO ANEXO II DO EDITAL################################################</text:span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3">EMPRESA</text:span></text:p>
          </table:table-cell>
          <table:table-cell table:style-name="Tabela1.A1" office:value-type="string">
            <text:p text:style-name="P2"><text:span text:style-name="T3">PREÇ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A.T. NEDEL &amp; CIA LTDA-EPP</text:span></text:p>
          </table:table-cell>
          <table:table-cell table:style-name="Tabela1.A1" office:value-type="string">
            <text:p text:style-name="P2"><text:span text:style-name="T3">R$ 1.700,00</text:span></text:p>
          </table:table-cell>
        </table:table-row>
      </table:table>
      <text:p text:style-name="P1"><text:span text:style-name="T4">LOTE Nº 02 – 03(TRÊS) REFLETORES DE LED – DESCRIÇÃO E ESPECIFICAÇÕES MINIMAS DO PRODUTO – CONSTANTES DO ANEXO III DO EDITAL ####################################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T3">EMPRESA</text:span></text:p>
          </table:table-cell>
          <table:table-cell table:style-name="Tabela2.A1" office:value-type="string">
            <text:p text:style-name="P2"><text:span text:style-name="T3">PREÇO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3">A.T. NEDEL &amp; CIA LTDA-EPP</text:span></text:p>
          </table:table-cell>
          <table:table-cell table:style-name="Tabela2.A1" office:value-type="string">
            <text:p text:style-name="P2"><text:span text:style-name="T3">R$ 880,00</text:span></text:p>
          </table:table-cell>
        </table:table-row>
      </table:table>
      <text:p text:style-name="P1"><text:span text:style-name="T4">LOTE Nº 03 – 01(UM) REFRIGERADOR - – DESCRIÇÃO E ESPECIFICAÇÕES MINIMAS DO PRODUTO – CONSTANTES DO ANEXO IV DO EDITAL ####################################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<text:span text:style-name="T3">EMPRESA</text:span></text:p>
          </table:table-cell>
          <table:table-cell table:style-name="Tabela3.A1" office:value-type="string">
            <text:p text:style-name="P2"><text:span text:style-name="T3">PREÇO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3">A.T. NEDEL &amp; CIA LTDA-EPP</text:span></text:p>
          </table:table-cell>
          <table:table-cell table:style-name="Tabela3.A1" office:value-type="string">
            <text:p text:style-name="P2"><text:span text:style-name="T3">R$ 1.250,00</text:span></text:p>
          </table:table-cell>
        </table:table-row>
      </table:table>
      <text:p text:style-name="P1"><text:span text:style-name="T4">LOTE Nº 04 – 01(UM) AR CONDICIONADO 9.000 BTUS - – DESCRIÇÃO E ESPECIFICAÇÕES MINIMAS DO PRODUTO – CONSTANTES DO ANEXO V DO EDITAL #########################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<text:span text:style-name="T3">EMPRESA</text:span></text:p>
          </table:table-cell>
          <table:table-cell table:style-name="Tabela4.A1" office:value-type="string">
            <text:p text:style-name="P2"><text:span text:style-name="T3">PREÇO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3">A.T. NEDEL &amp; CIA LTDA-EPP</text:span></text:p>
          </table:table-cell>
          <table:table-cell table:style-name="Tabela4.A1" office:value-type="string">
            <text:p text:style-name="P2"><text:span text:style-name="T3">R$ 1.550,00</text:span></text:p>
          </table:table-cell>
        </table:table-row>
      </table:table>
      <text:p text:style-name="P1"><text:span text:style-name="T4">LOTE Nº 05 – 06(SEIS) COMPUTADORES COMPLETOS - – DESCRIÇÃO E ESPECIFICAÇÕES MINIMAS DO PRODUTO – CONSTANTES DO ANEXO VI DO EDITAL ########################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<text:span text:style-name="T3">EMPRESA</text:span></text:p>
          </table:table-cell>
          <table:table-cell table:style-name="Tabela5.A1" office:value-type="string">
            <text:p text:style-name="P2"><text:span text:style-name="T3">PREÇO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3">A.T. NEDEL &amp; CIA LTDA-EPP</text:span></text:p>
          </table:table-cell>
          <table:table-cell table:style-name="Tabela5.A1" office:value-type="string">
            <text:p text:style-name="P2"><text:span text:style-name="T3">R$ 15.712,00</text:span></text:p>
          </table:table-cell>
        </table:table-row>
      </table:table>
      <text:p text:style-name="P1"><text:span text:style-name="T4">LOTE Nº 06 – 02(DUAS) IMPRESSORAS - – DESCRIÇÃO E ESPECIFICAÇÕES MINIMAS DO PRODUTO – CONSTANTES DO ANEXO VII DO EDITAL ###################################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><text:span text:style-name="T3">EMPRESA</text:span></text:p>
          </table:table-cell>
          <table:table-cell table:style-name="Tabela6.A1" office:value-type="string">
            <text:p text:style-name="P2"><text:span text:style-name="T3">PREÇO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3">A.T. NEDEL &amp; CIA LTDA-EPP</text:span></text:p>
          </table:table-cell>
          <table:table-cell table:style-name="Tabela6.A1" office:value-type="string">
            <text:p text:style-name="P2"><text:span text:style-name="T3">R$ 3.000,00</text:span></text:p>
          </table:table-cell>
        </table:table-row>
      </table:table>
      <text:p text:style-name="P4"><text:span text:style-name="T3">A presente homologação deverá ser afixada no mural e site oficial para conhecimento público.#</text:span></text:p>
      <text:p text:style-name="P4"><text:span text:style-name="T3">Canguçu, 20 de dezembro de 2017.</text:span></text:p>
      <text:p text:style-name="P5"/>
      <text:p text:style-name="P5"/>
      <text:p text:style-name="P5"/>
      <text:p text:style-name="P6"><text:span text:style-name="T4">João Luis Mendes Sodré</text:span></text:p>
      <text:p text:style-name="P4"><text:span text:style-name="T3"><text:s text:c="52"/>Presidente <text:s/></text:span></text:p>
      <text:p text:style-name="P5"/>
      <text:p text:style-name="P5"/>
      <text:p text:style-name="P3"/>
      <text:p text:style-name="P1"><text:span text:style-name="T3">Publique-se:</text:span></text:p>
      <text:p text:style-name="P5"/>
      <text:p text:style-name="P1"><text:span text:style-name="T4">Nilso Pinz</text:span></text:p>
      <text:p text:style-name="P1"><text:span text:style-name="T3">Pregoeir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ill Sans MT Shadow" svg:font-family="'Gill Sans MT Shad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.423cm" fo:margin-bottom="0.353cm" loext:contextual-spacing="false" fo:hyphenation-ladder-count="no-limit" fo:text-indent="0.25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 Black" fo:font-size="12pt" style:font-size-asian="12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1.977cm" draw:visible-area-height="2.048cm"/>
    </style:style>
    <style:page-layout style:name="Mpm1">
      <style:page-layout-properties fo:page-width="21.59cm" fo:page-height="27.94cm" style:num-format="1" style:print-orientation="portrait" fo:margin-top="1.27cm" fo:margin-bottom="1.27cm" fo:margin-left="3.251cm" fo:margin-right="2.08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y="0cm" svg:width="1.984cm" svg:height="2.037cm" draw:z-index="0"><draw:object-ole xlink:href="./Obj100" xlink:type="simple" xlink:show="embed" xlink:actuate="onLoad"/><draw:image xlink:href="./ObjectReplacements/Obj100" xlink:type="simple" xlink:show="embed" xlink:actuate="onLoad"/></draw:frame></text:p>
        <text:h text:style-name="Heading_20_4" text:outline-level="4"><text:span text:style-name="MT1">CÂMARA MUNICIPAL DE CANGUÇU</text:span></text:h>
        <text:p text:style-name="MP1">ESTADO DO RIO GRANDE DO SUL</text:p>
      </style:header>
      <style:footer>
        <text:p text:style-name="MP2"><text:span text:style-name="MT2">“ DOE SANGUE! DOE ÓRGÃOS! SALVE UMA VIDA!”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VC</meta:initial-creator>
    <dc:creator>CVC</dc:creator>
    <meta:editing-cycles>2</meta:editing-cycles>
    <meta:print-date>2017-12-20T12:25:00</meta:print-date>
    <meta:creation-date>2017-12-20T12:25:00</meta:creation-date>
    <dc:date>2017-12-20T12:25:00</dc:date>
    <meta:editing-duration>P0D</meta:editing-duration>
    <meta:generator>LibreOffice/4.4.4.3$Windows_x86 LibreOffice_project/2c39ebcf046445232b798108aa8a7e7d89552ea8</meta:generator>
    <meta:document-statistic meta:table-count="6" meta:image-count="0" meta:object-count="1" meta:page-count="1" meta:paragraph-count="42" meta:word-count="313" meta:character-count="2250" meta:non-whitespace-character-count="19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