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end" fo:margin-left="0.5895in" fo:margin-right="-0.098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end" fo:margin-left="3.5395in" fo:margin-right="-0.0986in">
        <style:tab-stops/>
      </style:paragraph-properties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margin-left="-0.3937in" fo:margin-right="-0.0986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ParágrafodaLista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left="-0.3937in" fo:margin-right="-0.0986in" fo:text-indent="0.2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fo:font-size="18pt" style:font-size-asian="18pt" style:font-size-complex="18pt"/>
    </style:style>
    <style:style style:name="P97" style:parent-style-name="Normal" style:family="paragraph">
      <style:paragraph-properties fo:margin-left="-0.3937in" fo:margin-right="-0.0986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TORNA PÚBLICO E<text:s/>HOMOLOGA<text:s/>A DISPENSA DE LICITAÇÃO Nº<text:s/>022/2018<text:s/></text:p>
      <text:p text:style-name="P8"><text:span text:style-name="T9"><text:s text:c="7"/></text:span><text:span text:style-name="T10">PROCESSO Nº<text:s/></text:span><text:span text:style-name="T11">0</text:span><text:span text:style-name="T12">3</text:span><text:span text:style-name="T13">3</text:span><text:span text:style-name="T14">/</text:span><text:span text:style-name="T15">201</text:span><text:span text:style-name="T16">8</text:span></text:p>
      <text:p text:style-name="P17"/>
      <text:p text:style-name="P18"/>
      <text:p text:style-name="P19"><text:span text:style-name="T20">Erroldisnei Borges de Borges</text:span><text:span text:style-name="T21">,<text:s/></text:span><text:span text:style-name="T22">Presidente da Câmara Municipal de Vereadores</text:span><text:span text:style-name="T23"><text:s/>de Canguçu, Estado do Rio Grande do Sul</text:span><text:span text:style-name="T24">, no uso de suas atribuições</text:span><text:span text:style-name="T25"><text:s/>legais,</text:span><text:span text:style-name="T26"><text:s/>e em conformidade com a legislaçã</text:span><text:span text:style-name="T27">o vigente</text:span><text:span text:style-name="T28"><text:s/>em</text:span><text:span text:style-name="T29"><text:s/></text:span><text:span text:style-name="T30">especial a</text:span><text:span text:style-name="T31"><text:s/>Lei Federal nº 8.666/93 e alterações posteriores,<text:s/></text:span><text:span text:style-name="T32">torna público que após analisados todos os atos<text:s/></text:span><text:span text:style-name="T33">HOMOLOGA</text:span><text:span text:style-name="T34"><text:s/></text:span><text:span text:style-name="T35">o referido processo de Dispensa de L</text:span><text:span text:style-name="T36">icitação</text:span><text:span text:style-name="T37"><text:s/>por Limite</text:span><text:span text:style-name="T38"><text:s/>-</text:span><text:span text:style-name="T39"><text:s/>em conformidade com<text:s/></text:span><text:span text:style-name="T40">o a</text:span><text:span text:style-name="T41">rt.</text:span><text:span text:style-name="T42"><text:s/></text:span><text:span text:style-name="T43">24, II, Lei 8666/93</text:span><text:span text:style-name="T44"><text:s/>-</text:span><text:span text:style-name="T45"><text:s/>para</text:span><text:span text:style-name="T46"><text:s/>a<text:s/></text:span><text:span text:style-name="T47">contratação de Seguro para Veículo Spin<text:s/></text:span><text:span text:style-name="T48">IVU<text:s/></text:span><text:bookmark-start text:name="_GoBack"/><text:bookmark-end text:name="_GoBack"/><text:span text:style-name="T49">8459</text:span><text:span text:style-name="T50">,</text:span><text:span text:style-name="T51"><text:s/>e autoriza a despesa no valor de R$</text:span><text:span text:style-name="T52"><text:s/></text:span><text:span text:style-name="T53">6.120,67</text:span><text:span text:style-name="T54"><text:s/></text:span><text:span text:style-name="T55">(</text:span><text:span text:style-name="T56">Seis mil, cento e vinte<text:s/></text:span><text:span text:style-name="T57">reais, se</text:span><text:span text:style-name="T58">ssenta e sete</text:span><text:span text:style-name="T59"><text:s/>centavos)</text:span><text:span text:style-name="T60">,<text:s/></text:span><text:span text:style-name="T61">sendo<text:s/></text:span><text:span text:style-name="T62">à empresa<text:s/></text:span><text:span text:style-name="T63">Porto Seguro Companhia de Seguros Gerais<text:s/></text:span><text:span text:style-name="T64">– CNPJ:<text:s/></text:span><text:span text:style-name="T65">61.198.164/0001-60</text:span><text:span text:style-name="T66">,</text:span><text:span text:style-name="T67"><text:s/></text:span><text:span text:style-name="T68">situada na<text:s/></text:span><text:span text:style-name="T69">Avenida<text:s/></text:span><text:span text:style-name="T70">Rio Branco, 1489, Rua Guaianases, 1238, Campos Eliseos, São Paulo/SP.</text:span><text:span text:style-name="T71"><text:s/>Afixe-se o presente no mural oficial e publique-se no site oficial para domínio<text:s/></text:span><text:span text:style-name="T72">público.</text:span></text:p>
      <text:p text:style-name="P73"/>
      <text:p text:style-name="P74"/>
      <text:p text:style-name="P75"/>
      <text:p text:style-name="P76"/>
      <text:p text:style-name="P77">Canguçu,<text:s/>05<text:s/>de<text:s/>novembro<text:s/>de 2018.</text:p>
      <text:p text:style-name="P78"/>
      <text:p text:style-name="P79"/>
      <text:p text:style-name="P80"/>
      <text:p text:style-name="P81"/>
      <text:p text:style-name="P82">Erroldisnei Borges de Borges</text:p>
      <text:p text:style-name="P83">Presidente</text:p>
      <text:p text:style-name="P84"/>
      <text:p text:style-name="P85"/>
      <text:p text:style-name="P86"/>
      <text:p text:style-name="P87"/>
      <text:p text:style-name="P88"/>
      <text:p text:style-name="P89"/>
      <text:p text:style-name="P90">Publique-se:</text:p>
      <text:p text:style-name="P91"/>
      <text:p text:style-name="P92"/>
      <text:p text:style-name="P93"/>
      <text:p text:style-name="P94">Leandro Gauguer Ehlert</text:p>
      <text:p text:style-name="P95">1º Secretário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top="0in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page-layout style:name="PL0">
      <style:page-layout-properties fo:page-width="8.5in" fo:page-height="11in" style:print-orientation="portrait" fo:margin-top="0.5in" fo:margin-left="1.2798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  <style:text-properties style:font-name="Arial" style:font-name-complex="Arial"/>
    </style:style>
    <style:style style:name="P5" style:parent-style-name="Rodapé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</style:header>
      <style:footer>
        <text:p text:style-name="P5">“ DOE SANGUE! DOE ÓRGÃOS! SALVE UMA VIDA!”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11-05T14:56:00Z</meta:creation-date>
    <dc:date>2018-11-05T14:56:00Z</dc:date>
    <meta:print-date>2018-11-05T14:5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8" meta:character-count="1079" meta:row-count="7" meta:non-whitespace-character-count="913"/>
  </office:meta>
</office:document-meta>
</file>